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7650c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a5c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paragraph-rsid="0007a5c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officeooo:paragraph-rsid="000f5f0a" style:font-weight-asian="bold" style:font-weight-complex="bold"/>
    </style:style>
    <style:style style:name="P9" style:family="paragraph" style:parent-style-name="Heading_20_4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49cm" style:auto-text-indent="false" style:text-autospace="ideograph-alpha"/>
      <style:text-properties fo:font-weight="normal" officeooo:paragraph-rsid="0017650c" style:font-weight-asian="normal" style:font-weight-complex="normal"/>
    </style:style>
    <style:style style:name="P10" style:family="paragraph" style:parent-style-name="Heading_20_4_20__28_user_29_">
      <style:paragraph-properties fo:margin-top="0cm" fo:margin-bottom="0cm" style:contextual-spacing="false" fo:line-height="150%" fo:text-align="justify" style:justify-single-word="false" fo:orphans="2" fo:widows="2" style:text-autospace="ideograph-alpha"/>
    </style:style>
    <style:style style:name="P11" style:family="paragraph" style:parent-style-name="Heading_20_4_20__28_user_29_">
      <style:paragraph-properties fo:margin-top="0cm" fo:margin-bottom="0cm" style:contextual-spacing="false" fo:line-height="150%" fo:text-align="justify" style:justify-single-word="false" fo:orphans="2" fo:widows="2" style:text-autospace="ideograph-alpha"/>
      <style:text-properties officeooo:paragraph-rsid="0017650c"/>
    </style:style>
    <style:style style:name="P12" style:family="paragraph" style:parent-style-name="Heading_20_4_20__28_user_29_">
      <style:paragraph-properties fo:margin-top="0cm" fo:margin-bottom="0cm" style:contextual-spacing="false" fo:line-height="150%" fo:orphans="2" fo:widows="2" style:text-autospace="ideograph-alpha"/>
    </style:style>
    <style:style style:name="P13" style:family="paragraph" style:parent-style-name="Heading_20_4_20__28_user_29_">
      <style:paragraph-properties fo:margin-top="0cm" fo:margin-bottom="0cm" style:contextual-spacing="false" fo:line-height="150%" fo:text-align="start" style:justify-single-word="false" fo:orphans="2" fo:widows="2" style:text-autospace="ideograph-alpha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50%" fo:orphans="2" fo:widows="2" style:text-autospace="ideograph-alpha"/>
    </style:style>
    <style:style style:name="P15" style:family="paragraph" style:parent-style-name="Standard">
      <style:paragraph-properties fo:line-height="100%" fo:text-align="start" style:justify-single-word="false"/>
      <style:text-properties officeooo:rsid="00162cc9" officeooo:paragraph-rsid="00118e96"/>
    </style:style>
    <style:style style:name="P16" style:family="paragraph" style:parent-style-name="Standard">
      <style:paragraph-properties fo:line-height="100%" fo:text-align="start" style:justify-single-word="false"/>
      <style:text-properties officeooo:rsid="0019b3d6" officeooo:paragraph-rsid="0019b3d6"/>
    </style:style>
    <style:style style:name="P17" style:family="paragraph" style:parent-style-name="Standard">
      <style:paragraph-properties fo:line-height="100%" fo:text-align="center" style:justify-single-word="false"/>
      <style:text-properties officeooo:rsid="0019b3d6" officeooo:paragraph-rsid="0019b3d6"/>
    </style:style>
    <style:style style:name="P18" style:family="paragraph" style:parent-style-name="Heading_20_3">
      <style:paragraph-properties fo:line-height="100%" fo:text-align="center" style:justify-single-word="false"/>
      <style:text-properties fo:font-weight="normal" officeooo:rsid="0019b3d6" officeooo:paragraph-rsid="0019b3d6" style:font-weight-asian="normal" style:font-weight-complex="normal"/>
    </style:style>
    <style:style style:name="P19" style:family="paragraph" style:parent-style-name="Heading_20_3">
      <style:paragraph-properties fo:line-height="150%" fo:break-before="page"/>
    </style:style>
    <style:style style:name="P20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29223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7650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7f8d5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465d8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129223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7650c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129223" style:font-name-asian="Times New Roman" style:font-name-complex="Times New Roman"/>
    </style:style>
    <style:style style:name="T14" style:family="text">
      <style:text-properties style:font-name="Times New Roman" officeooo:rsid="0017650c" style:font-name-asian="Times New Roman" style:font-name-complex="Times New Roman"/>
    </style:style>
    <style:style style:name="T15" style:family="text">
      <style:text-properties style:font-name="Times New Roman" officeooo:rsid="00197e37" style:font-name-asian="Times New Roman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weight-complex="bold"/>
    </style:style>
    <style:style style:name="T18" style:family="text">
      <style:text-properties fo:font-weight="normal" style:font-name-asian="Times New Roman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b3d6" style:font-weight-asian="normal" style:font-weight-complex="normal"/>
    </style:style>
    <style:style style:name="T21" style:family="text">
      <style:text-properties officeooo:rsid="0006290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062901" style:font-size-asian="10pt" style:font-size-complex="10pt"/>
    </style:style>
    <style:style style:name="T24" style:family="text">
      <style:text-properties fo:font-size="10pt" officeooo:rsid="00129223" style:font-size-asian="10pt" style:font-size-complex="10pt"/>
    </style:style>
    <style:style style:name="T25" style:family="text">
      <style:text-properties fo:font-size="10pt" fo:font-weight="normal" officeooo:rsid="00129223" style:font-size-asian="10pt" style:font-weight-asian="normal" style:font-size-complex="10pt" style:font-weight-complex="normal"/>
    </style:style>
    <style:style style:name="T26" style:family="text">
      <style:text-properties officeooo:rsid="00129223"/>
    </style:style>
    <style:style style:name="T27" style:family="text">
      <style:text-properties officeooo:rsid="0017650c"/>
    </style:style>
    <style:style style:name="T28" style:family="text">
      <style:text-properties officeooo:rsid="0017f8d5"/>
    </style:style>
    <style:style style:name="T29" style:family="text">
      <style:text-properties officeooo:rsid="0019b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<text:s/><text:span text:style-name="T29">83(43)15</text:span></text:p>
      <text:p text:style-name="P1">Prezydenta Miasta Piły</text:p>
      <text:p text:style-name="P1">z dnia <text:span text:style-name="T29">23 </text:span><text:s/><text:span text:style-name="T26">lutego </text:span>201<text:span text:style-name="T26">5</text:span> r.</text:p>
      <text:p text:style-name="P1"/>
      <text:p text:style-name="P1">w sprawie przyznania dotacji na realizację zadania publicznego Gminy Piła w dziedzinie <text:s/><text:span text:style-name="T27">kultury, sztuki, ochrony dóbr kultury i dziedzictwa narodowego w 2015</text:span> r.</text:p>
      <text:p text:style-name="P1"/>
      <text:p text:style-name="P5"><text:span text:style-name="T22">Na podstawie art. 30 <text:s/>ust. 2 pkt 2 ustawy z dnia 8 marca 1990 r. o samorządzie gminnym<text:line-break/>(Dz. U. z 2013 r. poz. 594 ze zm.), art. 5 ust. 1 i 2 pkt 1 i art. 19a ustawy z 24 kwietnia 2003 r. o działalności pożytku publicznego i o wolontariacie (Dz. U. z 201</text:span><text:span text:style-name="T23">4</text:span><text:span text:style-name="T22"> r. <text:s/>poz. 1</text:span><text:span text:style-name="T23">118</text:span><text:span text:style-name="T22">) oraz Uchwały Nr <text:s/></text:span><text:span text:style-name="T24">LII/674</text:span><text:span text:style-name="T22">/1</text:span><text:span text:style-name="T24">4</text:span><text:span text:style-name="T22"> Rady Miasta Piły z dnia 2</text:span><text:span text:style-name="T24">8 października </text:span><text:span text:style-name="T22">201</text:span><text:span text:style-name="T24">4</text:span><text:span text:style-name="T22"> r. w sprawie <text:s/>Programu współpracy Miasta Piły z organizacjami pozarządowymi <text:s/>na 201</text:span><text:span text:style-name="T24">5</text:span><text:span text:style-name="T22"> rok, </text:span><text:span text:style-name="T25">zarządzam, co następuje:</text:span></text:p>
      <text:p text:style-name="P6"/>
      <text:p text:style-name="P11"><text:span text:style-name="T1"><text:tab/>§</text:span><text:span text:style-name="T2"> </text:span><text:span text:style-name="T1">1.</text:span><text:span text:style-name="T2"> </text:span><text:span text:style-name="T6">Na</text:span><text:span text:style-name="T8"> </text:span><text:span text:style-name="T6">podstawie</text:span><text:span text:style-name="T8"> </text:span><text:span text:style-name="T6">oferty</text:span><text:span text:style-name="T8"> </text:span><text:span text:style-name="T6">na</text:span><text:span text:style-name="T8"> </text:span><text:span text:style-name="T6">realizację</text:span><text:span text:style-name="T8"> </text:span><text:span text:style-name="T6">zadania</text:span><text:span text:style-name="T8"> </text:span><text:span text:style-name="T2">w dziedzinie <text:s/></text:span><text:span text:style-name="T4">kultury, sztuki, ochrony dóbr <text:s text:c="2"/>kultury i dziedzictwa narodowego</text:span><text:span text:style-name="T2"> </text:span><text:span text:style-name="T8"><text:s/></text:span><text:span text:style-name="T6">przyznaje</text:span><text:span text:style-name="T8"> </text:span><text:span text:style-name="T6">się</text:span><text:span text:style-name="T8"> </text:span><text:span text:style-name="T6">dotację</text:span><text:span text:style-name="T8"> </text:span><text:span text:style-name="T4">Stowarzyszeniu Paderewski is cool</text:span><text:span text:style-name="T10"><text:line-break/></text:span><text:span text:style-name="T5">w </text:span><text:span text:style-name="T3"><text:s/>kwocie 2 </text:span><text:span text:style-name="T4">2</text:span><text:span text:style-name="T3">60 zł</text:span><text:span text:style-name="T9"> na realizację zadania publicznego pn. </text:span><text:span text:style-name="T4">IV FESTIWAL NAUKI „Spójrz, usłysz, przeżyj – nauki humanistyczne niejedno mają imię” w okresie od 1 marca do 12 marca 2015 r.</text:span></text:p>
      <text:p text:style-name="P13"><text:span text:style-name="T16"><text:tab/>§</text:span><text:span text:style-name="T17"> </text:span><text:span text:style-name="T16">2.</text:span><text:span text:style-name="T18"> </text:span><text:span text:style-name="T19">Decyzja</text:span><text:span text:style-name="T18"> </text:span><text:span text:style-name="T19">o</text:span><text:span text:style-name="T18"> </text:span><text:span text:style-name="T19">przyznaniu</text:span><text:span text:style-name="T18"> </text:span><text:span text:style-name="T19">dotacji</text:span><text:span text:style-name="T18"> </text:span><text:span text:style-name="T19">nie</text:span><text:span text:style-name="T18"> </text:span><text:span text:style-name="T19">jest</text:span><text:span text:style-name="T18"> </text:span><text:span text:style-name="T19">decyzją</text:span><text:span text:style-name="T18"> </text:span><text:span text:style-name="T19">administracyjną</text:span><text:span text:style-name="T18"> </text:span><text:span text:style-name="T19">w</text:span><text:span text:style-name="T18"> </text:span><text:span text:style-name="T19">rozumieniu <text:s/></text:span><text:span text:style-name="T18"><text:s/></text:span><text:span text:style-name="T19">przepisów</text:span><text:span text:style-name="T18"> </text:span><text:span text:style-name="T19">Kodeksu</text:span><text:span text:style-name="T18"> </text:span><text:span text:style-name="T19">postępowania</text:span><text:span text:style-name="T18"> </text:span><text:span text:style-name="T19">administracyjnego.</text:span></text:p>
      <text:p text:style-name="P12"><text:span text:style-name="T1"><text:tab/>§</text:span><text:span text:style-name="T2"> </text:span><text:span text:style-name="T1">3.</text:span><text:span text:style-name="T8"> </text:span><text:span text:style-name="T6">Od</text:span><text:span text:style-name="T8"> </text:span><text:span text:style-name="T6">podjętej</text:span><text:span text:style-name="T8"> </text:span><text:span text:style-name="T6">decyzji</text:span><text:span text:style-name="T8"> </text:span><text:span text:style-name="T6">nie</text:span><text:span text:style-name="T8"> </text:span><text:span text:style-name="T6">przysługuje</text:span><text:span text:style-name="T8"> </text:span><text:span text:style-name="T6">odwołanie.</text:span></text:p>
      <text:p text:style-name="P10"><text:span text:style-name="T11"><text:tab/>§ 4.</text:span><text:span text:style-name="T12"> </text:span><text:span text:style-name="T6">Informacja</text:span><text:span text:style-name="T8"> </text:span><text:span text:style-name="T6">o</text:span><text:span text:style-name="T8"> </text:span><text:span text:style-name="T6">przyznaniu</text:span><text:span text:style-name="T8"> </text:span><text:span text:style-name="T6">dotacji</text:span><text:span text:style-name="T8"> </text:span><text:span text:style-name="T6">zamieszczana</text:span><text:span text:style-name="T8"> </text:span><text:span text:style-name="T6">jest</text:span><text:span text:style-name="T8"> </text:span><text:span text:style-name="T6">w</text:span><text:span text:style-name="T8"> </text:span><text:span text:style-name="T6">Biuletynie</text:span><text:span text:style-name="T8"> </text:span><text:span text:style-name="T6">Informacji</text:span><text:span text:style-name="T8"> </text:span><text:span text:style-name="T6">Publicznej </text:span><text:span text:style-name="T7">Urzędu Miasta Piły</text:span><text:span text:style-name="T6">,</text:span><text:span text:style-name="T8"> </text:span><text:span text:style-name="T6">na</text:span><text:span text:style-name="T8"> </text:span><text:span text:style-name="T6">tablicy</text:span><text:span text:style-name="T8"> </text:span><text:span text:style-name="T6">ogłoszeń</text:span><text:span text:style-name="T8"> </text:span><text:span text:style-name="T6">Urzędu</text:span><text:span text:style-name="T8"> </text:span><text:span text:style-name="T6">Miasta</text:span><text:span text:style-name="T8"> </text:span><text:span text:style-name="T6">Piły</text:span><text:span text:style-name="T8"> </text:span><text:span text:style-name="T6">oraz</text:span><text:span text:style-name="T8"> </text:span><text:span text:style-name="T6">na</text:span><text:span text:style-name="T8"> </text:span><text:span text:style-name="T6">stronie</text:span><text:span text:style-name="T8"> </text:span><text:span text:style-name="T6">internetowej</text:span><text:span text:style-name="T8"> </text:span><text:span text:style-name="T6">miasta</text:span><text:span text:style-name="T8"><text:line-break/></text:span><text:span text:style-name="T6">w</text:span><text:span text:style-name="T8"> </text:span><text:span text:style-name="T6">panelu</text:span><text:span text:style-name="T8"> </text:span><text:span text:style-name="T6">dla</text:span><text:span text:style-name="T8"> </text:span><text:span text:style-name="T6">organizacji</text:span><text:span text:style-name="T8"> </text:span><text:span text:style-name="T6">pozarządowych</text:span><text:span text:style-name="T8"> </text:span><text:span text:style-name="T6">niezwłocznie</text:span><text:span text:style-name="T8"> </text:span><text:span text:style-name="T6">po</text:span><text:span text:style-name="T8"> </text:span><text:span text:style-name="T6">podpisaniu</text:span><text:span text:style-name="T8"> </text:span><text:span text:style-name="T6">zarządzenia.</text:span></text:p>
      <text:p text:style-name="P10"><text:span text:style-name="T11"><text:tab/>§ 5.</text:span><text:span text:style-name="T8"> </text:span><text:span text:style-name="T6">Warunkiem</text:span><text:span text:style-name="T8"> </text:span><text:span text:style-name="T6">przekazania</text:span><text:span text:style-name="T8"> </text:span><text:span text:style-name="T6">dotacji</text:span><text:span text:style-name="T8"> </text:span><text:span text:style-name="T6">jest</text:span><text:span text:style-name="T8"> </text:span><text:span text:style-name="T6">zawarcie</text:span><text:span text:style-name="T8"> </text:span><text:span text:style-name="T6">umowy</text:span><text:span text:style-name="T8"> </text:span><text:span text:style-name="T6">według</text:span><text:span text:style-name="T8"> </text:span><text:span text:style-name="T6">ramowego</text:span><text:span text:style-name="T8"> </text:span><text:span text:style-name="T6">wzoru,</text:span><text:span text:style-name="T8"> </text:span><text:span text:style-name="T6">będącego</text:span><text:span text:style-name="T8"> </text:span><text:span text:style-name="T6">załącznikiem</text:span><text:span text:style-name="T8"> </text:span><text:span text:style-name="T6">nr</text:span><text:span text:style-name="T8"> </text:span><text:span text:style-name="T6">2</text:span><text:span text:style-name="T8"> </text:span><text:span text:style-name="T6">do</text:span><text:span text:style-name="T8"> </text:span><text:span text:style-name="T6">Rozporządzenia</text:span><text:span text:style-name="T8"> </text:span><text:span text:style-name="T6">Ministra</text:span><text:span text:style-name="T8"> </text:span><text:span text:style-name="T6">Pracy</text:span><text:span text:style-name="T8"> </text:span><text:span text:style-name="T6">i</text:span><text:span text:style-name="T8"> </text:span><text:span text:style-name="T6">Polityki</text:span><text:span text:style-name="T8"> </text:span><text:span text:style-name="T6">Społecznej</text:span><text:span text:style-name="T8"> </text:span><text:span text:style-name="T6">z</text:span><text:span text:style-name="T8"> </text:span><text:span text:style-name="T6">dnia</text:span><text:span text:style-name="T8"> </text:span><text:span text:style-name="T6">15</text:span><text:span text:style-name="T8"> </text:span><text:span text:style-name="T6">grudnia</text:span><text:span text:style-name="T8"> </text:span><text:span text:style-name="T6">2010</text:span><text:span text:style-name="T8"> </text:span><text:span text:style-name="T6">r.</text:span><text:span text:style-name="T8"> </text:span><text:span text:style-name="T6">w</text:span><text:span text:style-name="T8"> </text:span><text:span text:style-name="T6">sprawie</text:span><text:span text:style-name="T8"> </text:span><text:span text:style-name="T6">wzoru</text:span><text:span text:style-name="T8"> </text:span><text:span text:style-name="T6">oferty</text:span><text:span text:style-name="T8"> </text:span><text:span text:style-name="T6">i</text:span><text:span text:style-name="T8"> </text:span><text:span text:style-name="T6">ramowego</text:span><text:span text:style-name="T8"> </text:span><text:span text:style-name="T6">wzoru</text:span><text:span text:style-name="T8"> </text:span><text:span text:style-name="T6">umowy</text:span><text:span text:style-name="T8"> </text:span><text:span text:style-name="T6">dotyczących</text:span><text:span text:style-name="T8"> </text:span><text:span text:style-name="T6">realizacji</text:span><text:span text:style-name="T8"> </text:span><text:span text:style-name="T6">zadania</text:span><text:span text:style-name="T8"> </text:span><text:span text:style-name="T6">publicznego</text:span><text:span text:style-name="T8"> </text:span><text:span text:style-name="T6">oraz</text:span><text:span text:style-name="T8"> </text:span><text:span text:style-name="T6">wzoru</text:span><text:span text:style-name="T8"> </text:span><text:span text:style-name="T6">sprawozdania</text:span><text:span text:style-name="T8"> </text:span><text:span text:style-name="T6">z</text:span><text:span text:style-name="T8"> </text:span><text:span text:style-name="T6">wykonania</text:span><text:span text:style-name="T8"> </text:span><text:span text:style-name="T6">tego</text:span><text:span text:style-name="T8"> </text:span><text:span text:style-name="T6">zadania.</text:span></text:p>
      <text:p text:style-name="P12"><text:span text:style-name="T11"><text:tab/>§ 6. </text:span><text:span text:style-name="T6">Zarządzenie</text:span><text:span text:style-name="T8"> </text:span><text:span text:style-name="T6">wchodzi</text:span><text:span text:style-name="T8"> </text:span><text:span text:style-name="T6">w</text:span><text:span text:style-name="T8"> </text:span><text:span text:style-name="T6">życie</text:span><text:span text:style-name="T8"> </text:span><text:span text:style-name="T6">z</text:span><text:span text:style-name="T8"> </text:span><text:span text:style-name="T6">dniem</text:span><text:span text:style-name="T8"> </text:span><text:span text:style-name="T6">podpisania.</text:span></text:p>
      <text:p text:style-name="P14"/>
      <text:h text:style-name="P18" text:outline-level="3">PREZYDENT MIASTA PIŁY</text:h>
      <text:p text:style-name="P17"><text:span text:style-name="T20">(-</text:span><text:span text:style-name="T19">)</text:span></text:p>
      <text:p text:style-name="P17"><text:span text:style-name="T20">P</text:span><text:span text:style-name="T19">iotr Głowski</text:span></text:p>
      <text:p text:style-name="P15"/>
      <text:p text:style-name="P15"/>
      <text:p text:style-name="P15"/>
      <text:p text:style-name="P16">RADCA PRAWNY</text:p>
      <text:p text:style-name="P16"><text:s text:c="8"/>(-)</text:p>
      <text:p text:style-name="P16">Iwona Królak</text:p>
      <text:h text:style-name="P19" text:outline-level="3">Uzasadnienie</text:h>
      <text:p text:style-name="P1">do Zarządzenia Nr <text:span text:style-name="T29">83(43)15</text:span></text:p>
      <text:p text:style-name="P1">Prezydenta Miasta Piły</text:p>
      <text:p text:style-name="P1">z dnia <text:span text:style-name="T29">23</text:span> <text:span text:style-name="T26">lutego </text:span><text:s/>201<text:span text:style-name="T26">5</text:span> r.</text:p>
      <text:p text:style-name="P2">w sprawie przyznania dotacji na realizację zadania publicznego Gminy Piła w dziedzinie <text:s/><text:span text:style-name="T27">kultury, sztuki, ochrony dóbr kultury i dziedzictwa narodowego w 2015</text:span> r.</text:p>
      <text:p text:style-name="P8"/>
      <text:p text:style-name="P9"><text:span text:style-name="T13">W dniu </text:span><text:span text:style-name="T14">4</text:span><text:span text:style-name="T13"> lutego 2015 r. </text:span><text:span text:style-name="T14">Stowarzyszenie Paderews</text:span><text:span text:style-name="T15">k</text:span><text:span text:style-name="T14">i is cool</text:span><text:span text:style-name="T13"> <text:s/>złożyło ofertę na realizację zadania publicznego pn. </text:span><text:span text:style-name="T4">IV FESTIWAL NAUKI „Spójrz, usłysz, przeżyj – nauki humanistyczne niejedno mają imię” w okresie od 1 marca do 12 marca 2015 r.</text:span></text:p>
      <text:p text:style-name="P7"><text:span text:style-name="T19">Biorąc pod uwagę, że okres realizacji zadania nie przekracza 90 dni i kwota dotacji nie przekracza 10.000 zł oraz uznając celowość realizacji zad</text:span>ania, możliwe jest zlecenie zadania<text:line-break/>w trybie art. <text:span text:style-name="T28">1</text:span>9 a ustawy z dnia 24 kwietnia 2003 r. o działalności pożytku publicznego<text:line-break/>i o wolontariacie (Dz. U. z 201<text:span text:style-name="T21">4</text:span> r. poz. 1<text:span text:style-name="T21">118</text:span>).</text:p>
      <text:p text:style-name="P7">Oferta została udostępniona na <text:s/>tablicy ogłoszeń Urzędu Miasta Piły, w Biuletynie Informacji Publicznej <text:span text:style-name="T28">Urzędu Miasta Piły </text:span>oraz na stronie internetowej miasta w panelu dla organizacji pozarządowych. W ustawowym terminie 7 dni nie zgłoszono uwag do w/w oferty, <text:s/>Prezydent Miasta podejmuje więc decyzję o udzieleniu dotacji w/w podmiotowi.</text:p>
      <text:p text:style-name="P4"><text:s/><text:tab/>W związku z powyższym podjęcie niniejszego zarządzenia jest zasadn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_20__28_user_29_" style:display-name="Heading 4 (user)" style:family="paragraph" style:parent-style-name="Standard" style:next-style-name="Standard">
      <style:paragraph-properties fo:margin-top="0.776cm" fo:margin-bottom="0.106cm" style:contextual-spacing="false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1:47:14.03</meta:creation-date>
    <dc:date>2015-02-24T08:45:08.749000000</dc:date>
    <meta:editing-duration>PT1H18M14S</meta:editing-duration>
    <meta:editing-cycles>21</meta:editing-cycles>
    <meta:generator>LibreOffice/4.2.8.2$Windows_x86 LibreOffice_project/48d50dbfc06349262c9d50868e5c1f630a573ebd</meta:generator>
    <meta:print-date>2015-02-19T09:05:58.329000000</meta:print-date>
    <meta:document-statistic meta:table-count="0" meta:image-count="0" meta:object-count="0" meta:page-count="2" meta:paragraph-count="26" meta:word-count="487" meta:character-count="3157" meta:non-whitespace-character-count="2658"/>
  </office:meta>
</office:document-meta>
</file>