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text-line-through-style="none" style:font-name="Calibri" fo:font-size="11.5pt" fo:font-style="normal" style:text-underline-style="none" fo:font-weight="bold" style:font-name-asian="Calibri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Calibri" fo:font-size="11.5pt" fo:font-style="normal" style:text-underline-style="none" fo:font-weight="normal" style:font-name-asian="Calibri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P3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" fo:font-size="11.5pt" fo:font-style="normal" style:text-underline-style="none" fo:font-weight="bold" style:font-name-asian="Calibri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P6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3pt" fo:font-style="normal" style:text-underline-style="none" fo:font-weight="normal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" fo:font-size="13pt" fo:font-style="normal" style:text-underline-style="none" fo:font-weight="bold" style:font-name-asian="Calibri" style:font-size-asian="13pt" style:font-style-asian="normal" style:font-weight-asian="bold" style:font-name-complex="Calibri" style:font-size-complex="13pt" style:font-style-complex="normal" style:font-weight-complex="bold"/>
    </style:style>
    <style:style style:name="P8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9" style:family="paragraph" style:parent-style-name="Default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10" style:family="paragraph" style:parent-style-name="Default">
      <style:paragraph-properties style:text-autospace="none"/>
      <style:text-properties fo:color="#000000" style:font-name="Times New Roman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1" style:family="paragraph" style:parent-style-name="Default">
      <style:paragraph-properties style:text-autospace="none"/>
      <style:text-properties fo:color="#000000" fo:font-weight="normal" style:font-weight-asian="normal" style:font-weight-complex="normal"/>
    </style:style>
    <style:style style:name="P12" style:family="paragraph" style:parent-style-name="Default">
      <style:paragraph-properties fo:text-align="justify" style:justify-single-word="false" style:text-autospace="none"/>
      <style:text-properties fo:color="#ff0000"/>
    </style:style>
    <style:style style:name="P13" style:family="paragraph" style:parent-style-name="Default">
      <style:paragraph-properties style:text-autospace="none"/>
    </style:style>
    <style:style style:name="P14" style:family="paragraph" style:parent-style-name="Default">
      <style:paragraph-properties style:text-autospace="none"/>
      <style:text-properties style:font-name="Times New Roman" fo:font-size="13pt" style:font-size-asian="13pt" style:font-size-complex="13pt"/>
    </style:style>
    <style:style style:name="P15" style:family="paragraph" style:parent-style-name="Default">
      <style:paragraph-properties style:text-autospace="non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16" style:family="paragraph" style:parent-style-name="Default">
      <style:paragraph-properties fo:text-align="center" style:justify-single-word="false" style:text-autospace="non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17" style:family="paragraph" style:parent-style-name="Default">
      <style:paragraph-properties fo:line-height="150%" fo:text-align="justify" style:justify-single-word="false" style:text-autospace="non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18" style:family="paragraph" style:parent-style-name="Default">
      <style:paragraph-properties fo:margin-top="0cm" fo:margin-bottom="0cm" fo:text-align="justify" style:justify-single-word="false" style:text-autospace="none"/>
      <style:text-properties fo:color="#000000" style:text-line-through-style="none" style:font-name="Times New Roman" fo:font-size="13pt" fo:font-style="normal" style:text-underline-style="none" fo:font-weight="bold" style:font-name-asian="Calibri" style:font-size-asian="13pt" style:font-style-asian="normal" style:font-weight-asian="bold" style:font-name-complex="Calibri" style:font-size-complex="13pt" style:font-style-complex="normal" style:font-weight-complex="bold"/>
    </style:style>
    <style:style style:name="P19" style:family="paragraph" style:parent-style-name="Default">
      <style:paragraph-properties fo:margin-top="0cm" fo:margin-bottom="0cm" fo:text-align="justify" style:justify-single-word="false" style:text-autospace="none"/>
      <style:text-properties fo:color="#000000" style:text-line-through-style="none" style:font-name="Times New Roman" fo:font-size="12p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20" style:family="paragraph" style:parent-style-name="Default">
      <style:paragraph-properties fo:margin-top="0cm" fo:margin-bottom="0cm" fo:text-align="justify" style:justify-single-word="false" style:text-autospace="none"/>
      <style:text-properties fo:color="#000000" style:text-line-through-style="none" style:font-name="Calibri" fo:font-size="11.5pt" fo:font-style="normal" style:text-underline-style="none" fo:font-weight="bold" style:font-name-asian="Calibri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P21" style:family="paragraph" style:parent-style-name="Text_20_body">
      <style:paragraph-properties fo:margin-top="0cm" fo:margin-bottom="0cm" fo:text-align="justify" style:justify-single-word="false" style:text-autospace="none"/>
      <style:text-properties fo:color="#000000" style:text-line-through-style="none" style:font-name="Times New Roman1" fo:font-size="11.5pt" fo:font-style="normal" style:text-underline-style="none" fo:font-weight="bold" style:font-name-asian="Calibri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font-name="Calibri" fo:font-size="11.5pt" fo:font-style="normal" style:text-underline-style="none" fo:font-weight="normal" style:font-name-asian="Calibri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P23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text-line-through-style="none" style:font-name="Times New Roman" fo:font-size="13pt" fo:font-style="normal" style:text-underline-style="none" fo:font-weight="normal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Times New Roman" fo:font-size="12p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25" style:family="paragraph" style:parent-style-name="Text_20_body" style:list-style-name="L2">
      <style:paragraph-properties fo:margin-top="0cm" fo:margin-bottom="0cm" fo:text-align="justify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Text_20_body" style:list-style-name="L2">
      <style:paragraph-properties fo:margin-top="0cm" fo:margin-bottom="0cm" fo:text-align="justify" style:justify-single-word="false"/>
      <style:text-properties fo:color="#000000" style:text-line-through-style="none" style:font-name="Times New Roman" fo:font-size="12p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27" style:family="paragraph" style:parent-style-name="Text_20_body" style:list-style-name="L2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 style:list-style-name="L2">
      <style:paragraph-properties fo:margin-top="0cm" fo:margin-bottom="0cm" fo:text-align="justify" style:justify-single-word="false" style:text-autospace="none"/>
      <style:text-properties fo:color="#000000" style:text-line-through-style="none" style:font-name="Times New Roman" fo:font-size="13pt" fo:font-style="normal" style:text-underline-style="none" fo:font-weight="normal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29" style:family="paragraph" style:parent-style-name="Default" style:list-style-name="L2">
      <style:paragraph-properties style:text-autospace="none"/>
      <style:text-properties fo:color="#000000" style:text-line-through-style="none" style:font-name="Times New Roman" fo:font-size="13pt" fo:font-style="normal" style:text-underline-style="none" fo:font-weight="normal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30" style:family="paragraph" style:parent-style-name="Default" style:list-style-name="L2">
      <style:paragraph-properties style:text-autospace="none"/>
      <style:text-properties fo:color="#000000" style:text-line-through-style="none" style:font-name="Times New Roman" fo:font-size="13pt" fo:font-style="normal" style:text-underline-style="none" fo:font-weight="bold" style:font-name-asian="Calibri" style:font-size-asian="13pt" style:font-style-asian="normal" style:font-weight-asian="bold" style:font-name-complex="Calibri" style:font-size-complex="13pt" style:font-style-complex="normal" style:font-weight-complex="bold"/>
    </style:style>
    <style:style style:name="P31" style:family="paragraph" style:parent-style-name="Default" style:list-style-name="L2">
      <style:paragraph-properties fo:margin-top="0cm" fo:margin-bottom="0cm" fo:text-align="justify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2" style:family="paragraph" style:parent-style-name="Default" style:list-style-name="L2">
      <style:paragraph-properties fo:margin-top="0cm" fo:margin-bottom="0cm" fo:text-align="justify" style:justify-single-word="false" style:text-autospace="none"/>
      <style:text-properties fo:color="#000000" style:text-line-through-style="none" style:font-name="Times New Roman" fo:font-size="13pt" fo:font-style="normal" style:text-underline-style="none" fo:font-weight="normal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1" style:family="text">
      <style:text-properties fo:color="#000000" style:text-line-through-style="none" style:text-position="0% 0%" style:font-name="Times New Roman" fo:font-size="13pt" fo:letter-spacing="normal" fo:font-style="normal" style:text-underline-style="none" fo:font-weight="normal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2" style:family="text">
      <style:text-properties fo:color="#000000" style:text-line-through-style="none" style:font-name="Times New Roman" fo:font-size="13pt" fo:font-style="normal" style:text-underline-style="none" fo:font-weight="normal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3" style:family="text">
      <style:text-properties fo:color="#000000" style:text-line-through-style="none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4" style:family="text">
      <style:text-properties fo:color="#000000" style:text-line-through-style="none" fo:font-style="italic" style:text-underline-style="none" fo:font-weight="normal" style:font-name-asian="Calibri" style:font-style-asian="italic" style:font-weight-asian="normal" style:font-name-complex="Calibri" style:font-style-complex="italic" style:font-weight-complex="normal"/>
    </style:style>
    <style:style style:name="T5" style:family="text">
      <style:text-properties style:text-line-through-style="none" style:font-name="Times New Roman" fo:font-size="13pt" fo:font-style="normal" style:text-underline-style="none" fo:font-weight="normal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6" style:family="text">
      <style:text-properties style:text-line-through-style="none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7" style:family="text">
      <style:text-properties style:text-line-through-style="none" fo:font-style="italic" style:text-underline-style="none" fo:font-weight="normal" style:font-name-asian="Calibri" style:font-style-asian="italic" style:font-weight-asian="normal" style:font-name-complex="Calibri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a" style:text-line-through-style="none" style:text-position="0% 0%" style:font-name="Times New Roman" fo:font-size="13pt" fo:letter-spacing="normal" fo:font-style="normal" style:text-underline-style="none" fo:font-weight="normal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Calibri" fo:font-weight="normal" style:font-weight-asian="normal" style:font-weight-complex="normal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ize="11pt" style:font-size-asian="11pt" style:font-size-complex="11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Miasto Piła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<text:tab/><text:tab/>WYNIK KONSULTACJI SPOŁECZNYCH - ANKIETA</text:p>
      <text:p text:style-name="P17"><text:tab/><text:tab/>dotyczących tzw. „ KODEKSU REKLAMOWEGO“</text:p>
      <text:p text:style-name="P17"><text:tab/><text:tab/>przeprowadzonych w dniach 25.02.2016 r. - 31.03.2016 r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maj 2016</text:p>
      <text:p text:style-name="P16"/>
      <text:p text:style-name="P16"><text:soft-page-break/>Informacja na temat przeprowadzonej ankiety dotyczącej </text:p>
      <text:p text:style-name="P16">tzw. „Kodeksu reklamowego“.</text:p>
      <text:p text:style-name="P10"/>
      <text:p text:style-name="P9">Niniejsza ankieta powstała w związku z wejściem w życie ustawy z dnia 24 kwietnia 2015 r. „o zmianie niektórych ustaw w związku ze wzmocnieniem narzędzi ochrony krajobrazu”, potocznie nazywanej „ustawą krajobrazową”. Dzięki tym przepisom gminy uzyskały prawną możliwość określenia na swoim terenie „Zasad i warunków sytuowania obiektów małej architektury, tablic reklamowych i urządzeń reklamowych oraz ogrodzeń”. </text:p>
      <text:p text:style-name="P6">Ustawowa procedura przygotowania przez gminę uchwały w sprawie „Zasad i warunków sytuowania obiektów małej architektury, tablic reklamowych i urządzeń reklamowych oraz ogrodzeń” nie przewiduje na jej wstępnym etapie konsultacji społecznych. Dlatego, w celu poznania opinii mieszkańców na powyższy temat, a także w celu określenia zakresu przyszłych regulacji, Urząd Miasta Piły przygotował krótką ankietę stanowiącą rodzaj <text:s/>konsultacji społecznych.</text:p>
      <text:p text:style-name="P12"><text:span text:style-name="T2">Ankieta dostępna była w dniach od </text:span><text:span text:style-name="T1">od 25 lutego 2016r. do 31 marca 2016r.,</text:span><text:span text:style-name="T2"> </text:span><text:span text:style-name="T1">na stronie internetowej Urzędu Miasta Piły, w Biuletynie Informacji Publicznej i na stronie internetowej www.konsultacjespoleczne.pila.pl. oraz w wersji papierowej w Biurze Obsługi Interesanta w Urzędzie Miasta Piły</text:span><text:span text:style-name="T9">.</text:span><text:span text:style-name="T5"> </text:span><text:span text:style-name="T2">Udział w ankiecie wzięły 52 osoby. </text:span></text:p>
      <text:p text:style-name="P6">Badanie opinii publicznej ułatwia dalsze prace związane z wprowadzeniem regulacji dotyczących reklam oraz pozwoli na podjęcie decyzji co do stopnia ich restrykcyjności. Poniżej zaprezentowano wyniki przedmiotowej ankiety. </text:p>
      <text:p text:style-name="P8"/>
      <text:p text:style-name="P6">Ankieta zawierała 10 pytań o charakterze zamkniętym. W przeważającej części były to pytania dychotomiczne, w których należało udzielić odpowiedzi TAK, NIE lub NIE MAM ZDANIA. W jednym pytaniu można było wnieść własne uwagi i spostrzeżenia. Ankieta zawierała pytania wprowadzające.</text:p>
      <text:p text:style-name="P3"/>
      <text:p text:style-name="P7"/>
      <text:p text:style-name="P4">Czy sądzi Pan/Pani, że widoczny jest nadmiar reklam na terenie miasta Piły?</text:p>
      <text:p text:style-name="P1"/>
      <text:p text:style-name="P1"/>
      <text:p text:style-name="P1"><draw:frame draw:style-name="fr1" draw:name="Obiekt1" text:anchor-type="paragraph" svg:x="1.085cm" svg:y="0.012cm" svg:width="11.405cm" svg:height="6.98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4"><text:soft-page-break/>Czy korzystał Pan/Pani z informacji widniejących na nośnikach reklamowych w mieście i jak często? (nigdy/rzadko/kilka razy/często)</text:p>
      <text:p text:style-name="P5"/>
      <text:p text:style-name="P5"/>
      <text:p text:style-name="P7"><draw:frame draw:style-name="fr1" draw:name="Obiekt2" text:anchor-type="paragraph" svg:x="1.085cm" svg:y="0.012cm" svg:width="11.405cm" svg:height="6.987cm" draw:z-index="1"><draw:object xlink:href="./Object 2" xlink:type="simple" xlink:show="embed" xlink:actuate="onLoad"/><draw:image xlink:href="./ObjectReplacements/Object 2" xlink:type="simple" xlink:show="embed" xlink:actuate="onLoad"/><svg:desc>wykres</svg:desc></draw:frame></text:p>
      <text:p text:style-name="P4">Czy w Pile znajdują się osiedla, dla których należałoby ograniczyć ilość reklam, jeżeli tak to które? (Koszyce/Jadwiżyn/Podlasie/Motylewo/Górne/Śródmieście/Gładyszewo/Staszyce/Zamość)</text:p>
      <text:p text:style-name="P21"/>
      <text:p text:style-name="P21"/>
      <text:p text:style-name="P21"><draw:frame draw:style-name="fr1" draw:name="Obiekt3" text:anchor-type="paragraph" svg:x="1.085cm" svg:y="0.012cm" svg:width="11.405cm" svg:height="6.987cm" draw:z-index="2"><draw:object xlink:href="./Object 3" xlink:type="simple" xlink:show="embed" xlink:actuate="onLoad"/><draw:image xlink:href="./ObjectReplacements/Object 3" xlink:type="simple" xlink:show="embed" xlink:actuate="onLoad"/><svg:desc>wykres</svg:desc></draw:frame></text:p>
      <text:p text:style-name="P14"><text:span text:style-name="T3">Pytania kolejne stanowiły doprecyzowanie powyższego stanowiska w zakresie jakości. Zapytano w nich </text:span><text:span text:style-name="T3">o opinię w kwestii dotyczącej zagadnień, które będą przedmiotem Uchwały Rady Miasta Piły dotyczącej „</text:span><text:span text:style-name="T4">Zasad i warunków sytuowania obiektów małej architektury, tablic reklamowych i urządzeń reklamowych oraz ogrodzeń</text:span><text:span text:style-name="T3">” </text:span>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34401477" text:style-name="L1">
        <text:list-header>
          <text:p text:style-name="P24"><text:soft-page-break/>Czy Pana/Pani zdaniem lokalizowanie reklam powinno zostać ograniczone czy powinno być zakazane?</text:p>
        </text:list-header>
      </text:list>
      <text:p text:style-name="P7"/>
      <text:p text:style-name="P1"><text:tab/><text:tab/><text:tab/><text:span text:style-name="T10">OGRANICZONE</text:span><text:tab/><text:tab/><text:tab/><text:tab/><text:tab/> <text:s text:c="3"/><text:span text:style-name="T10">ZAKAZANE</text:span></text:p>
      <text:p text:style-name="P19"><draw:frame draw:style-name="fr1" draw:name="Obiekt5" text:anchor-type="paragraph" svg:x="7.885cm" svg:y="0.005cm" svg:width="9.962cm" svg:height="6.987cm" draw:z-index="4"><draw:object xlink:href="./Object 5" xlink:type="simple" xlink:show="embed" xlink:actuate="onLoad"/><draw:image xlink:href="./ObjectReplacements/Object 5" xlink:type="simple" xlink:show="embed" xlink:actuate="onLoad"/></draw:frame><draw:frame draw:style-name="fr1" draw:name="Obiekt4" text:anchor-type="paragraph" svg:x="-0.344cm" svg:y="0.005cm" svg:width="10.268cm" svg:height="6.987cm" draw:z-index="3"><draw:object xlink:href="./Object 4" xlink:type="simple" xlink:show="embed" xlink:actuate="onLoad"/><draw:image xlink:href="./ObjectReplacements/Object 4" xlink:type="simple" xlink:show="embed" xlink:actuate="onLoad"/><svg:desc>wykres</svg:desc></draw:frame>Czy uważa Pan/Pani, że należy określić standardy wykonania szyldów oraz tablic reklamowych?</text:p>
      <text:p text:style-name="P20"/>
      <text:p text:style-name="P20"><text:tab/><text:tab/><text:span text:style-name="T10">SZYLDY<text:tab/></text:span><text:tab/><text:tab/><text:tab/><text:tab/><text:span text:style-name="T10">TABLICE REKLAMOWE</text:span></text:p>
      <text:p text:style-name="P20"><draw:frame draw:style-name="fr1" draw:name="Obiekt7" text:anchor-type="paragraph" svg:x="7.751cm" svg:y="0.349cm" svg:width="10.971cm" svg:height="6.987cm" draw:z-index="6"><draw:object xlink:href="./Object 7" xlink:type="simple" xlink:show="embed" xlink:actuate="onLoad"/><draw:image xlink:href="./ObjectReplacements/Object 7" xlink:type="simple" xlink:show="embed" xlink:actuate="onLoad"/><svg:desc>wykres</svg:desc></draw:frame><draw:frame draw:style-name="fr1" draw:name="Obiekt6" text:anchor-type="paragraph" svg:x="-0.37cm" svg:y="0.349cm" svg:width="11.405cm" svg:height="6.987cm" draw:z-index="5"><draw:object xlink:href="./Object 6" xlink:type="simple" xlink:show="embed" xlink:actuate="onLoad"/><draw:image xlink:href="./ObjectReplacements/Object 6" xlink:type="simple" xlink:show="embed" xlink:actuate="onLoad"/><svg:desc>wykres</svg:desc></draw:frame></text:p>
      <text:p text:style-name="P20"/>
      <text:p text:style-name="P18"><text:span text:style-name="T8">Uchwała Rady Miasta w sprawie „</text:span><text:span text:style-name="T12">Zasad i warunków</text:span><text:span text:style-name="T8">…” dotyczyć będzie nie tylko reklam i urządzeń reklamowych ale również obiektów małej architektury i ogrodzeń. Uchwała określi ich gabaryty, standardy jakościowe oraz rodzaje materiałów budowlanych, z jakich mogą być wykonane. Grodzenie przestrzeni miasta stanowi poważny problem społeczno-urbanistyczny, dlatego też jedno z pytań dotyczyło kwestii sytuowania ogrodzeń w terenach otwartych, dotyczące osiedli wielorodzinnych. </text:span><text:span text:style-name="T11">Zapytano również o opinię dotyczącą wprowadzenia dodatkowej opłaty z tytułu lokalizacji tablic reklamowychi urządzeń reklamowych.</text:span></text:p>
      <text:p text:style-name="P4"/>
      <text:p text:style-name="P4"/>
      <text:p text:style-name="P4"/>
      <text:p text:style-name="P4"/>
      <text:p text:style-name="P4"><text:soft-page-break/>Czy należy określić standardy wykonania ogrodzeń?</text:p>
      <text:p text:style-name="P7"/>
      <text:p text:style-name="P7"/>
      <text:p text:style-name="P7"><text:tab/><text:tab/><text:tab/><text:tab/>OGRODZENIA</text:p>
      <text:p text:style-name="P13"><draw:frame draw:style-name="fr1" draw:name="Obiekt8" text:anchor-type="paragraph" svg:x="2.09cm" svg:y="0.123cm" svg:width="10.268cm" svg:height="6.987cm" draw:z-index="7"><draw:object xlink:href="./Object 8" xlink:type="simple" xlink:show="embed" xlink:actuate="onLoad"/><draw:image xlink:href="./ObjectReplacements/Object 8" xlink:type="simple" xlink:show="embed" xlink:actuate="onLoad"/><svg:desc>wykres</svg:desc></draw:frame></text:p>
      <text:p text:style-name="P7"/>
      <text:p text:style-name="P4">Czy w Pile należy zakazać grodzenia osiedli wielorodzinnych? (tak/nie/nie mam zdania)</text:p>
      <text:p text:style-name="P2"/>
      <text:p text:style-name="P2"/>
      <text:p text:style-name="P2"><draw:frame draw:style-name="fr1" draw:name="Obiekt9" text:anchor-type="paragraph" svg:x="2.09cm" svg:y="0.123cm" svg:width="10.268cm" svg:height="6.987cm" draw:z-index="8"><draw:object xlink:href="./Object 9" xlink:type="simple" xlink:show="embed" xlink:actuate="onLoad"/><draw:image xlink:href="./ObjectReplacements/Object 9" xlink:type="simple" xlink:show="embed" xlink:actuate="onLoad"/><svg:desc>wykres</svg:desc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xml:id="list34407006" text:style-name="L2">
        <text:list-header>
          <text:p text:style-name="P25"><text:soft-page-break/>Czy zgadza się Pan/Pani z opinią, że należy wprowadzić z tytułu lokalizacji tablic reklamowych i urządzeń reklamowych dodatkową opłatę reklamową? (tak/nie/nie mam zdania)</text:p>
          <text:p text:style-name="P25"/>
          <text:p text:style-name="P29"><draw:frame draw:style-name="fr1" draw:name="Obiekt10" text:anchor-type="paragraph" svg:x="2.09cm" svg:y="0.123cm" svg:width="10.268cm" svg:height="6.987cm" draw:z-index="9"><draw:object xlink:href="./Object 10" xlink:type="simple" xlink:show="embed" xlink:actuate="onLoad"/><draw:image xlink:href="./ObjectReplacements/Object 10" xlink:type="simple" xlink:show="embed" xlink:actuate="onLoad"/><svg:desc>wykres</svg:desc></draw:frame>Na koniec, w dodatkowym pytaniu poproszono respondentów o udzielenie własnych spostrzeżeń i uwag dotyczących szyldów, reklam, obiektów małej architektury oraz ogrodzeń w mieście. Spośród wszystkich złożonych ankiet w 18 ankietach złożono własne uwagi, w jednej wypełnionej ankiecie uwagi nie dotyczyły zagadnień konsultacyjnych. Przede wszystkim odniesiono się w negatywny sposób do reklam świetlnych w rejonie hotelu Rodło oraz przy skrzyżowaniu z pl. Konstytucji 3-go Maja. Wyrażono opinię, iż nadmiar reklam zwłaszcza w centrum miasta tworzy nieład i bałagan, widoczny jest zbyt dużo reklam banków, wniesiono postulat by reklamy świetlne były zasilane energią słoneczną. Odniesiono się również do ogrodzeń, szlabanów, które psują estetykę miasta, jego charakter i utrudniają życie mieszkańcom. </text:p>
          <text:p text:style-name="P29">Poproszono również o zaznaczenie osiedla, miejsca swojego zamieszkania.</text:p>
          <text:p text:style-name="P26"/>
          <text:p text:style-name="P27">Proszę zaznaczyć osiedle, na którym Pan/Pani mieszka. <text:span text:style-name="T13">(Koszyce/Jadwiżyn/Podlasie/Motylewo/Górne/Śródmieście/Gładyszewo/Staszyce/Zamość)</text:span></text:p>
        </text:list-header>
      </text:list>
      <text:p text:style-name="P22"/>
      <text:p text:style-name="P22"><draw:frame draw:style-name="fr1" draw:name="Obiekt11" text:anchor-type="paragraph" svg:x="2.143cm" svg:y="0.012cm" svg:width="11.405cm" svg:height="6.987cm" draw:z-index="10"><draw:object xlink:href="./Object 11" xlink:type="simple" xlink:show="embed" xlink:actuate="onLoad"/><draw:image xlink:href="./ObjectReplacements/Object 11" xlink:type="simple" xlink:show="embed" xlink:actuate="onLoad"/><svg:desc>wykres</svg:desc></draw:frame></text:p>
      <text:list xml:id="list34498493" text:continue-numbering="true" text:style-name="L2">
        <text:list-header>
          <text:p text:style-name="P29"/>
          <text:p text:style-name="P30"><text:soft-page-break/>Wnioski końcowe: </text:p>
          <text:p text:style-name="P29"/>
          <text:p text:style-name="P31"><text:span text:style-name="T6">Mieszkańcy, którzy wzięli udział w ankiecie, w sposób zdecydowany opowiedzieli się za wprowadzeniem regulacji dotyczących </text:span><text:span text:style-name="T7">„Zasad i warunków sytuowania obiektów małej architektury, tablic reklamowych i urządzeń reklamowych oraz ogrodzeń”</text:span><text:span text:style-name="T6">.</text:span></text:p>
          <text:p text:style-name="P32">Wiekszość respondentów wyraziło opinię (powyżej 70%), iż widoczny jest nadmiar reklam w mieście i nie spełniają swojej funkcji – 48% ankietowanych rzadko lub w ogóle 34,61% nie korzysta z informacji niesionej reklamami. Terenem, na którym najczęściej występują reklamy wg opinii respondentów jest Śródmieście, na drugim miejscu plasują się osiedla Podlasie i Zamość, dalej osiedla Górne i Staszyce.</text:p>
          <text:p text:style-name="P32">Udzielone odpowiedzi wyraźnie wskazują, że Miasto powinno podjąć zdecydowane kroki w celu poprawy estetyki przestrzeni miejskiej, ustalając precyzyjne standardy jakościowe dla małej architektury, reklam i ogrodzeń, lokalizowanych w przestrzeni Miasta.</text:p>
          <text:p text:style-name="P32">Wyrażono zdecydowane poparcie za ograniczeniem i zakazaniem reklam na płotach, murach, balustradach i na elewacjach budynków – powyżej 40%, natomiast na rusztowaniach budowlanych uznano, że taka forma reklamy nie powinna być ograniczana.</text:p>
          <text:p text:style-name="P32">Uznano, że należy starannie określić standardy wykonania szyldów oraz tablic reklamowych. Za określeniem wielkości i powierzchni reklam, szyldów i tablic reklamowych opowiedziało się od 70%-80% osób, za rodzajem materiału z którego powinny być wykonane było powyżej 50% do prawie 60% ankietujących, co do kolorystyki głównie szyldów opowiedziało się powyżej 50% respondentów.</text:p>
          <text:p text:style-name="P32">Wyrażono opinię, iż powinno się zakazać grodzenia osiedli wielorodzinnych – powyżej 50%, natomiast co do samych standardów wykonania ogrodzeń opowiedziało się za określeniem wielkości ogrodzeń - 50% ankietujących, uznano że rodzaj materiału i kolorystyka ogrodzeń nie powinny być brane pod uwagę przy regulacji zasad projektowanej uchwały.</text:p>
          <text:p text:style-name="P32">Za wprowadzeniem dodatkowej opłaty reklamowej z tytułu lokalizacji tablic reklamowych i urządzeń reklamowych jest prawie 54% respondentów</text:p>
          <text:p text:style-name="P28">Najbardziej aktywni okazali się mieszkańcy osiedla Zamość – stanowili oni 25% respondentów. Znaczny był też udział mieszkańców Śródmieścia – odpowiednio 19,23% i osiedli Jadwiżyn, Górne, Podlasie po 13,46%. Najmniej mieszkańców wypowiadających się w ankiecie pochodziło z Koszyc – stanowili oni 3,84% respondentów, natomiast osiedla Gładyszewo i Motylewo – 0%.</text:p>
        </text:list-header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Opracowano:</text:p>
      <text:p text:style-name="P23">Miejska Pracownia Urbanistyczna Urzędu Miasta Piły</text:p>
      <text:p text:style-name="P23">mgr inż. arch Beata Tubicz-Sobieszcza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fo:language="de" fo:country="DE" style:font-name-asian="Calibri" style:font-size-asian="12pt" style:language-asian="ja" style:country-asian="JP" style:font-name-complex="Calibri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5H46M08S</meta:editing-duration>
    <meta:editing-cycles>42</meta:editing-cycles>
    <meta:generator>OpenOffice.ux.pl/3.2$Win32 OpenOffice.org_project/320m12$Build-39483</meta:generator>
    <dc:date>2016-05-18T14:32:10.95</dc:date>
    <meta:print-date>2016-05-12T11:13:02.23</meta:print-date>
    <meta:document-statistic meta:table-count="0" meta:image-count="0" meta:object-count="11" meta:page-count="7" meta:paragraph-count="40" meta:word-count="944" meta:character-count="726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Times New Roman'" style:font-style-name="Normalny" style:font-family-generic="roman" fo:font-size="10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8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405cm" svg:height="6.986cm" xlink:href="." chart:class="chart:bar" chart:style-name="ch1">
        <chart:legend chart:legend-position="end" svg:x="8.193cm" svg:y="2.473cm" chart:style-name="ch2"/>
        <chart:plot-area chart:style-name="ch3" chart:data-source-has-labels="both" svg:x="0.228cm" svg:y="0.139cm" svg:width="7.74cm" svg:height="6.569cm">
          <chart:axis chart:dimension="x" chart:name="primary-x" chart:style-name="ch4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D$2:.$D$2" chart:label-cell-address="local-table.$D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B$2:.$B$2" chart:label-cell-address="local-table.$B$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ie mam zdania 15,38%</text:p>
              </table:table-cell>
              <table:table-cell office:value-type="string">
                <text:p>Nie 9,61%</text:p>
              </table:table-cell>
              <table:table-cell office:value-type="string">
                <text:p>Tak 71,15%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15.38">
                <text:p>15.38</text:p>
              </table:table-cell>
              <table:table-cell office:value-type="float" office:value="9.61">
                <text:p>9.61</text:p>
              </table:table-cell>
              <table:table-cell office:value-type="float" office:value="71.15">
                <text:p>71.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ux.pl/3.2$Win32 OpenOffice.org_project/320m12$Build-3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Times New Roman'" style:font-style-name="Normalny" style:font-family-generic="roman" fo:font-size="10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8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267cm" svg:height="6.986cm" xlink:href="." chart:class="chart:bar" chart:style-name="ch1">
        <chart:legend chart:legend-position="end" svg:x="7.266cm" svg:y="2.475cm" chart:style-name="ch2"/>
        <chart:plot-area chart:style-name="ch3" chart:data-source-has-labels="both" svg:x="0.205cm" svg:y="0.139cm" svg:width="6.857cm" svg:height="6.569cm">
          <chart:axis chart:dimension="x" chart:name="primary-x" chart:style-name="ch4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D$2:.$D$2" chart:label-cell-address="local-table.$D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B$2:.$B$2" chart:label-cell-address="local-table.$B$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ie mam zdania 15,38%</text:p>
              </table:table-cell>
              <table:table-cell office:value-type="string">
                <text:p>Nie 23,07%</text:p>
              </table:table-cell>
              <table:table-cell office:value-type="string">
                <text:p>Tak 53,84%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15.38">
                <text:p>15.38</text:p>
              </table:table-cell>
              <table:table-cell office:value-type="float" office:value="23.07">
                <text:p>23.07</text:p>
              </table:table-cell>
              <table:table-cell office:value-type="float" office:value="53.84">
                <text:p>53.8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ux.pl/3.2$Win32 OpenOffice.org_project/320m12$Build-3948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Times New Roman'" style:font-style-name="Normalny" style:font-family-generic="roman" fo:font-size="10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8" style:family="chart" style:data-style-name="N0">
      <style:chart-properties chart:link-data-style-to-source="false"/>
      <style:graphic-properties draw:fill-color="#7e0021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draw:fill-color="#83caff"/>
      <style:text-properties fo:font-size="6pt" style:font-size-asian="6pt" style:font-size-complex="6pt"/>
    </style:style>
    <style:style style:name="ch10" style:family="chart" style:data-style-name="N0">
      <style:chart-properties chart:link-data-style-to-source="false"/>
      <style:graphic-properties draw:fill-color="#4b1f6f"/>
      <style:text-properties fo:font-size="6pt" style:font-size-asian="6pt" style:font-size-complex="6pt"/>
    </style:style>
    <style:style style:name="ch11" style:family="chart" style:data-style-name="N0">
      <style:chart-properties chart:link-data-style-to-source="false"/>
      <style:graphic-properties draw:fill-color="#aecf00"/>
      <style:text-properties fo:font-size="6pt" style:font-size-asian="6pt" style:font-size-complex="6pt"/>
    </style:style>
    <style:style style:name="ch12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13" style:family="chart" style:data-style-name="N0">
      <style:chart-properties chart:link-data-style-to-source="false"/>
      <style:graphic-properties draw:fill-color="#ff950e"/>
      <style:text-properties fo:font-size="6pt" style:font-size-asian="6pt" style:font-size-complex="6pt"/>
    </style:style>
    <style:style style:name="ch14" style:family="chart" style:data-style-name="N0">
      <style:chart-properties chart:link-data-style-to-source="false"/>
      <style:graphic-properties draw:fill-color="#314004"/>
      <style:text-properties fo:font-size="6pt" style:font-size-asian="6pt" style:font-size-complex="6pt"/>
    </style:style>
    <style:style style:name="ch15" style:family="chart" style:data-style-name="N0">
      <style:chart-properties chart:link-data-style-to-source="false"/>
      <style:graphic-properties draw:fill-color="#579d1c"/>
      <style:text-properties fo:font-size="6pt" style:font-size-asian="6pt" style:font-size-complex="6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1.405cm" svg:height="6.986cm" xlink:href="." chart:class="chart:bar" chart:style-name="ch1">
        <chart:legend chart:legend-position="end" svg:x="5.196cm" svg:y="1.61cm" chart:style-name="ch2"/>
        <chart:plot-area chart:style-name="ch3" chart:data-source-has-labels="both" svg:x="0.228cm" svg:y="0.139cm" svg:width="4.741cm" svg:height="6.569cm">
          <chart:axis chart:dimension="x" chart:name="primary-x" chart:style-name="ch4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J$2:.$J$2" chart:label-cell-address="local-table.$J$1" chart:class="chart:bar">
            <chart:data-point/>
          </chart:series>
          <chart:series chart:style-name="ch8" chart:values-cell-range-address="local-table.$G$2:.$G$2" chart:label-cell-address="local-table.$G$1" chart:class="chart:bar">
            <chart:data-point/>
          </chart:series>
          <chart:series chart:style-name="ch9" chart:values-cell-range-address="local-table.$F$2:.$F$2" chart:label-cell-address="local-table.$F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series chart:style-name="ch12" chart:values-cell-range-address="local-table.$I$2:.$I$2" chart:label-cell-address="local-table.$I$1" chart:class="chart:bar">
            <chart:data-point/>
          </chart:series>
          <chart:series chart:style-name="ch13" chart:values-cell-range-address="local-table.$B$2:.$B$2" chart:label-cell-address="local-table.$B$1" chart:class="chart:bar">
            <chart:data-point/>
          </chart:series>
          <chart:series chart:style-name="ch14" chart:values-cell-range-address="local-table.$E$2:.$E$2" chart:label-cell-address="local-table.$E$1" chart:class="chart:bar">
            <chart:data-point/>
          </chart:series>
          <chart:series chart:style-name="ch15" chart:values-cell-range-address="local-table.$H$2:.$H$2" chart:label-cell-address="local-table.$H$1" chart:class="chart:bar"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szyce 3,84%</text:p>
              </table:table-cell>
              <table:table-cell office:value-type="string">
                <text:p>Jadwiżyn 13,46%</text:p>
              </table:table-cell>
              <table:table-cell office:value-type="string">
                <text:p>Podlasie 13,46%</text:p>
              </table:table-cell>
              <table:table-cell office:value-type="string">
                <text:p>Motylewo 0%</text:p>
              </table:table-cell>
              <table:table-cell office:value-type="string">
                <text:p>Górne 13,46%</text:p>
              </table:table-cell>
              <table:table-cell office:value-type="string">
                <text:p>Śródmieście 19,23%</text:p>
              </table:table-cell>
              <table:table-cell office:value-type="string">
                <text:p>Gładyszewo 0%</text:p>
              </table:table-cell>
              <table:table-cell office:value-type="string">
                <text:p>Staszyce 11,53%</text:p>
              </table:table-cell>
              <table:table-cell office:value-type="string">
                <text:p>Zamość 25%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3.84">
                <text:p>3.84</text:p>
              </table:table-cell>
              <table:table-cell office:value-type="float" office:value="13.46">
                <text:p>13.46</text:p>
              </table:table-cell>
              <table:table-cell office:value-type="float" office:value="13.46">
                <text:p>13.46</text:p>
              </table:table-cell>
              <table:table-cell office:value-type="float" office:value="0">
                <text:p>0</text:p>
              </table:table-cell>
              <table:table-cell office:value-type="float" office:value="13.46">
                <text:p>13.46</text:p>
              </table:table-cell>
              <table:table-cell office:value-type="float" office:value="19.23">
                <text:p>19.23</text:p>
              </table:table-cell>
              <table:table-cell office:value-type="float" office:value="0">
                <text:p>0</text:p>
              </table:table-cell>
              <table:table-cell office:value-type="float" office:value="11.53">
                <text:p>11.53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ux.pl/3.2$Win32 OpenOffice.org_project/320m12$Build-3948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Times New Roman'" style:font-style-name="Normalny" style:font-family-generic="roman" fo:font-size="10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8" style:family="chart" style:data-style-name="N0">
      <style:chart-properties chart:link-data-style-to-source="false"/>
      <style:graphic-properties draw:fill-color="#579d1c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405cm" svg:height="6.986cm" xlink:href="." chart:class="chart:bar" chart:style-name="ch1">
        <chart:legend chart:legend-position="end" svg:x="8.248cm" svg:y="2.241cm" chart:style-name="ch2"/>
        <chart:plot-area chart:style-name="ch3" chart:data-source-has-labels="both" svg:x="0.228cm" svg:y="0.139cm" svg:width="7.793cm" svg:height="6.569cm">
          <chart:axis chart:dimension="x" chart:name="primary-x" chart:style-name="ch4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E$2:.$E$2" chart:label-cell-address="local-table.$E$1" chart:class="chart:bar">
            <chart:data-point/>
          </chart:series>
          <chart:series chart:style-name="ch8" chart:values-cell-range-address="local-table.$B$2:.$B$2" chart:label-cell-address="local-table.$B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igdy 34,61%</text:p>
              </table:table-cell>
              <table:table-cell office:value-type="string">
                <text:p>Często 7,69%</text:p>
              </table:table-cell>
              <table:table-cell office:value-type="string">
                <text:p>Kilka razy 15,53%</text:p>
              </table:table-cell>
              <table:table-cell office:value-type="string">
                <text:p>Rzadko 48,07%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34.61">
                <text:p>34.61</text:p>
              </table:table-cell>
              <table:table-cell office:value-type="float" office:value="7.69">
                <text:p>7.69</text:p>
              </table:table-cell>
              <table:table-cell office:value-type="float" office:value="15.53">
                <text:p>15.53</text:p>
              </table:table-cell>
              <table:table-cell office:value-type="float" office:value="48.07">
                <text:p>48.0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ux.pl/3.2$Win32 OpenOffice.org_project/320m12$Build-3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Times New Roman'" style:font-style-name="Normalny" style:font-family-generic="roman" fo:font-size="10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7e0021"/>
      <style:text-properties fo:font-size="6pt" style:font-size-asian="6pt" style:font-size-complex="6pt"/>
    </style:style>
    <style:style style:name="ch8" style:family="chart" style:data-style-name="N0">
      <style:chart-properties chart:link-data-style-to-source="false"/>
      <style:graphic-properties draw:fill-color="#579d1c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chart-properties chart:link-data-style-to-source="false"/>
      <style:graphic-properties draw:fill-color="#83caff"/>
      <style:text-properties fo:font-size="6pt" style:font-size-asian="6pt" style:font-size-complex="6pt"/>
    </style:style>
    <style:style style:name="ch11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12" style:family="chart" style:data-style-name="N0">
      <style:chart-properties chart:link-data-style-to-source="false"/>
      <style:graphic-properties draw:fill-color="#aecf00"/>
      <style:text-properties fo:font-size="6pt" style:font-size-asian="6pt" style:font-size-complex="6pt"/>
    </style:style>
    <style:style style:name="ch13" style:family="chart" style:data-style-name="N0">
      <style:chart-properties chart:link-data-style-to-source="false"/>
      <style:graphic-properties draw:fill-color="#ff950e"/>
      <style:text-properties fo:font-size="6pt" style:font-size-asian="6pt" style:font-size-complex="6pt"/>
    </style:style>
    <style:style style:name="ch14" style:family="chart" style:data-style-name="N0">
      <style:chart-properties chart:link-data-style-to-source="false"/>
      <style:graphic-properties draw:fill-color="#4b1f6f"/>
      <style:text-properties fo:font-size="6pt" style:font-size-asian="6pt" style:font-size-complex="6pt"/>
    </style:style>
    <style:style style:name="ch15" style:family="chart" style:data-style-name="N0">
      <style:chart-properties chart:link-data-style-to-source="false"/>
      <style:graphic-properties draw:fill-color="#314004"/>
      <style:text-properties fo:font-size="6pt" style:font-size-asian="6pt" style:font-size-complex="6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1.405cm" svg:height="6.986cm" xlink:href="." chart:class="chart:bar" chart:style-name="ch1">
        <chart:legend chart:legend-position="end" svg:x="5.223cm" svg:y="1.412cm" chart:style-name="ch2"/>
        <chart:plot-area chart:style-name="ch3" chart:data-source-has-labels="both" svg:x="0.228cm" svg:y="0.139cm" svg:width="4.768cm" svg:height="6.569cm">
          <chart:axis chart:dimension="x" chart:name="primary-x" chart:style-name="ch4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G$2:.$G$2" chart:label-cell-address="local-table.$G$1" chart:class="chart:bar">
            <chart:data-point/>
          </chart:series>
          <chart:series chart:style-name="ch8" chart:values-cell-range-address="local-table.$H$2:.$H$2" chart:label-cell-address="local-table.$H$1" chart:class="chart:bar">
            <chart:data-point/>
          </chart:series>
          <chart:series chart:style-name="ch9" chart:values-cell-range-address="local-table.$J$2:.$J$2" chart:label-cell-address="local-table.$J$1" chart:class="chart:bar">
            <chart:data-point/>
          </chart:series>
          <chart:series chart:style-name="ch10" chart:values-cell-range-address="local-table.$F$2:.$F$2" chart:label-cell-address="local-table.$F$1" chart:class="chart:bar">
            <chart:data-point/>
          </chart:series>
          <chart:series chart:style-name="ch11" chart:values-cell-range-address="local-table.$I$2:.$I$2" chart:label-cell-address="local-table.$I$1" chart:class="chart:bar">
            <chart:data-point/>
          </chart:series>
          <chart:series chart:style-name="ch12" chart:values-cell-range-address="local-table.$D$2:.$D$2" chart:label-cell-address="local-table.$D$1" chart:class="chart:bar">
            <chart:data-point/>
          </chart:series>
          <chart:series chart:style-name="ch13" chart:values-cell-range-address="local-table.$B$2:.$B$2" chart:label-cell-address="local-table.$B$1" chart:class="chart:bar">
            <chart:data-point/>
          </chart:series>
          <chart:series chart:style-name="ch14" chart:values-cell-range-address="local-table.$C$2:.$C$2" chart:label-cell-address="local-table.$C$1" chart:class="chart:bar">
            <chart:data-point/>
          </chart:series>
          <chart:series chart:style-name="ch15" chart:values-cell-range-address="local-table.$E$2:.$E$2" chart:label-cell-address="local-table.$E$1" chart:class="chart:bar"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szyce 23,07%</text:p>
              </table:table-cell>
              <table:table-cell office:value-type="string">
                <text:p>Jadwiżyn 21,15%</text:p>
              </table:table-cell>
              <table:table-cell office:value-type="string">
                <text:p>Podlasie 23,07%</text:p>
              </table:table-cell>
              <table:table-cell office:value-type="string">
                <text:p>Motylewo 15,38%</text:p>
              </table:table-cell>
              <table:table-cell office:value-type="string">
                <text:p>Górne 28,84%</text:p>
              </table:table-cell>
              <table:table-cell office:value-type="string">
                <text:p>Śródmieście 67,3%</text:p>
              </table:table-cell>
              <table:table-cell office:value-type="string">
                <text:p>Gładyszewo 34,61%</text:p>
              </table:table-cell>
              <table:table-cell office:value-type="string">
                <text:p>Staszyce 25%</text:p>
              </table:table-cell>
              <table:table-cell office:value-type="string">
                <text:p>Zamość 34,61%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23.07">
                <text:p>23.07</text:p>
              </table:table-cell>
              <table:table-cell office:value-type="float" office:value="21.15">
                <text:p>21.15</text:p>
              </table:table-cell>
              <table:table-cell office:value-type="float" office:value="23.07">
                <text:p>23.07</text:p>
              </table:table-cell>
              <table:table-cell office:value-type="float" office:value="15.38">
                <text:p>15.38</text:p>
              </table:table-cell>
              <table:table-cell office:value-type="float" office:value="28.84">
                <text:p>28.84</text:p>
              </table:table-cell>
              <table:table-cell office:value-type="float" office:value="67.3">
                <text:p>67.3</text:p>
              </table:table-cell>
              <table:table-cell office:value-type="float" office:value="34.61">
                <text:p>34.61</text:p>
              </table:table-cell>
              <table:table-cell office:value-type="float" office:value="25">
                <text:p>25</text:p>
              </table:table-cell>
              <table:table-cell office:value-type="float" office:value="34.61">
                <text:p>34.6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ux.pl/3.2$Win32 OpenOffice.org_project/320m12$Build-3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Times New Roman'" style:font-style-name="Normalny" style:font-family-generic="roman" fo:font-size="10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8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267cm" svg:height="6.986cm" xlink:href="." chart:class="chart:bar" chart:style-name="ch1">
        <chart:legend chart:legend-position="end" svg:x="9.171cm" svg:y="2.674cm" chart:style-name="ch2"/>
        <chart:plot-area chart:style-name="ch3" chart:data-source-has-labels="both" svg:x="0.205cm" svg:y="0.139cm" svg:width="8.762cm" svg:height="6.569cm"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D$2:.$D$4" chart:label-cell-address="local-table.$D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B$2:.$B$4" chart:label-cell-address="local-table.$B$1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na elewacjach budynków</text:p>
              </table:table-cell>
              <table:table-cell office:value-type="float" office:value="5.76">
                <text:p>5.76</text:p>
              </table:table-cell>
              <table:table-cell office:value-type="float" office:value="11.53">
                <text:p>11.53</text:p>
              </table:table-cell>
              <table:table-cell office:value-type="float" office:value="40.38">
                <text:p>40.38</text:p>
              </table:table-cell>
            </table:table-row>
            <table:table-row>
              <table:table-cell office:value-type="string">
                <text:p>na płotach, murach, balustradach itp.</text:p>
              </table:table-cell>
              <table:table-cell office:value-type="float" office:value="7.69">
                <text:p>7.69</text:p>
              </table:table-cell>
              <table:table-cell office:value-type="float" office:value="17.3">
                <text:p>17.3</text:p>
              </table:table-cell>
              <table:table-cell office:value-type="float" office:value="42.3">
                <text:p>42.3</text:p>
              </table:table-cell>
            </table:table-row>
            <table:table-row>
              <table:table-cell office:value-type="string">
                <text:p>na rusztowaniach budowlanych</text:p>
              </table:table-cell>
              <table:table-cell office:value-type="float" office:value="7.69">
                <text:p>7.69</text:p>
              </table:table-cell>
              <table:table-cell office:value-type="float" office:value="36.53">
                <text:p>36.53</text:p>
              </table:table-cell>
              <table:table-cell office:value-type="float" office:value="28.84">
                <text:p>28.8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ux.pl/3.2$Win32 OpenOffice.org_project/320m12$Build-3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Times New Roman'" style:font-style-name="Normalny" style:font-family-generic="roman" fo:font-size="10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8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9.962cm" svg:height="6.986cm" xlink:href="." chart:class="chart:bar" chart:style-name="ch1">
        <chart:legend chart:legend-position="end" svg:x="7.76cm" svg:y="2.475cm" chart:style-name="ch2"/>
        <chart:plot-area chart:style-name="ch3" chart:data-source-has-labels="both" svg:x="0.199cm" svg:y="0.139cm" svg:width="7.363cm" svg:height="6.569cm"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D$2:.$D$4" chart:label-cell-address="local-table.$D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B$2:.$B$4" chart:label-cell-address="local-table.$B$1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ie mam zdania</text:p>
              </table:table-cell>
              <table:table-cell office:value-type="string">
                <text:p>Nie</text:p>
              </table:table-cell>
              <table:table-cell office:value-type="string">
                <text:p>tak</text:p>
              </table:table-cell>
            </table:table-row>
          </table:table-header-rows>
          <table:table-rows>
            <table:table-row>
              <table:table-cell office:value-type="string">
                <text:p>na elewacjach budynków</text:p>
              </table:table-cell>
              <table:table-cell office:value-type="float" office:value="0">
                <text:p>0</text:p>
              </table:table-cell>
              <table:table-cell office:value-type="float" office:value="15.38">
                <text:p>15.38</text:p>
              </table:table-cell>
              <table:table-cell office:value-type="float" office:value="46.15">
                <text:p>46.15</text:p>
              </table:table-cell>
            </table:table-row>
            <table:table-row>
              <table:table-cell office:value-type="string">
                <text:p>na płotach, murach, balustradach itp.</text:p>
              </table:table-cell>
              <table:table-cell office:value-type="float" office:value="1.92">
                <text:p>1.92</text:p>
              </table:table-cell>
              <table:table-cell office:value-type="float" office:value="7.69">
                <text:p>7.69</text:p>
              </table:table-cell>
              <table:table-cell office:value-type="float" office:value="46.15">
                <text:p>46.15</text:p>
              </table:table-cell>
            </table:table-row>
            <table:table-row>
              <table:table-cell office:value-type="string">
                <text:p>na rusztowaniach budowlanych</text:p>
              </table:table-cell>
              <table:table-cell office:value-type="float" office:value="1.92">
                <text:p>1.92</text:p>
              </table:table-cell>
              <table:table-cell office:value-type="float" office:value="19.23">
                <text:p>19.23</text:p>
              </table:table-cell>
              <table:table-cell office:value-type="float" office:value="26.92">
                <text:p>26.9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ux.pl/3.2$Win32 OpenOffice.org_project/320m12$Build-3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Times New Roman'" style:font-style-name="Normalny" style:font-family-generic="roman" fo:font-size="10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8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405cm" svg:height="6.986cm" xlink:href="." chart:class="chart:bar" chart:style-name="ch1">
        <chart:legend chart:legend-position="end" svg:x="8.195cm" svg:y="2.674cm" chart:style-name="ch2"/>
        <chart:plot-area chart:style-name="ch3" chart:data-source-has-labels="both" svg:x="0.228cm" svg:y="0.139cm" svg:width="7.74cm" svg:height="6.569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D$2:.$D$5" chart:label-cell-address="local-table.$D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B$2:.$B$5" chart:label-cell-address="local-table.$B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ie mam zdania</text:p>
              </table:table-cell>
              <table:table-cell office:value-type="string">
                <text:p>Nie</text:p>
              </table:table-cell>
              <table:table-cell office:value-type="string">
                <text:p>tak</text:p>
              </table:table-cell>
            </table:table-row>
          </table:table-header-rows>
          <table:table-rows>
            <table:table-row>
              <table:table-cell office:value-type="string">
                <text:p>powierzchnia reklamy</text:p>
              </table:table-cell>
              <table:table-cell office:value-type="float" office:value="5.76">
                <text:p>5.76</text:p>
              </table:table-cell>
              <table:table-cell office:value-type="float" office:value="13.46">
                <text:p>13.46</text:p>
              </table:table-cell>
              <table:table-cell office:value-type="float" office:value="80.76">
                <text:p>80.76</text:p>
              </table:table-cell>
            </table:table-row>
            <table:table-row>
              <table:table-cell office:value-type="string">
                <text:p>wielkość</text:p>
              </table:table-cell>
              <table:table-cell office:value-type="float" office:value="5.76">
                <text:p>5.76</text:p>
              </table:table-cell>
              <table:table-cell office:value-type="float" office:value="15.38">
                <text:p>15.38</text:p>
              </table:table-cell>
              <table:table-cell office:value-type="float" office:value="80.76">
                <text:p>80.76</text:p>
              </table:table-cell>
            </table:table-row>
            <table:table-row>
              <table:table-cell office:value-type="string">
                <text:p>kolorystyka</text:p>
              </table:table-cell>
              <table:table-cell office:value-type="float" office:value="13.46">
                <text:p>13.46</text:p>
              </table:table-cell>
              <table:table-cell office:value-type="float" office:value="28.84">
                <text:p>28.84</text:p>
              </table:table-cell>
              <table:table-cell office:value-type="float" office:value="53.84">
                <text:p>53.84</text:p>
              </table:table-cell>
            </table:table-row>
            <table:table-row>
              <table:table-cell office:value-type="string">
                <text:p>rodzaj materiału</text:p>
              </table:table-cell>
              <table:table-cell office:value-type="float" office:value="17.3">
                <text:p>17.3</text:p>
              </table:table-cell>
              <table:table-cell office:value-type="float" office:value="23.07">
                <text:p>23.07</text:p>
              </table:table-cell>
              <table:table-cell office:value-type="float" office:value="59.61">
                <text:p>59.6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ux.pl/3.2$Win32 OpenOffice.org_project/320m12$Build-394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Times New Roman'" style:font-style-name="Normalny" style:font-family-generic="roman" fo:font-size="10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8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971cm" svg:height="6.986cm" xlink:href="." chart:class="chart:bar" chart:style-name="ch1">
        <chart:legend chart:legend-position="end" svg:x="7.77cm" svg:y="2.674cm" chart:style-name="ch2"/>
        <chart:plot-area chart:style-name="ch3" chart:data-source-has-labels="both" svg:x="0.219cm" svg:y="0.139cm" svg:width="7.333cm" svg:height="6.569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D$2:.$D$5" chart:label-cell-address="local-table.$D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B$2:.$B$5" chart:label-cell-address="local-table.$B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ie mam zdania</text:p>
              </table:table-cell>
              <table:table-cell office:value-type="string">
                <text:p>Nie</text:p>
              </table:table-cell>
              <table:table-cell office:value-type="string">
                <text:p>tak</text:p>
              </table:table-cell>
            </table:table-row>
          </table:table-header-rows>
          <table:table-rows>
            <table:table-row>
              <table:table-cell office:value-type="string">
                <text:p>powierzchnia reklamy</text:p>
              </table:table-cell>
              <table:table-cell office:value-type="float" office:value="5.76">
                <text:p>5.76</text:p>
              </table:table-cell>
              <table:table-cell office:value-type="float" office:value="5.76">
                <text:p>5.76</text:p>
              </table:table-cell>
              <table:table-cell office:value-type="float" office:value="80.76">
                <text:p>80.76</text:p>
              </table:table-cell>
            </table:table-row>
            <table:table-row>
              <table:table-cell office:value-type="string">
                <text:p>wielkość</text:p>
              </table:table-cell>
              <table:table-cell office:value-type="float" office:value="5.76">
                <text:p>5.76</text:p>
              </table:table-cell>
              <table:table-cell office:value-type="float" office:value="11.53">
                <text:p>11.53</text:p>
              </table:table-cell>
              <table:table-cell office:value-type="float" office:value="73.07">
                <text:p>73.07</text:p>
              </table:table-cell>
            </table:table-row>
            <table:table-row>
              <table:table-cell office:value-type="string">
                <text:p>kolorystyka</text:p>
              </table:table-cell>
              <table:table-cell office:value-type="float" office:value="15.38">
                <text:p>15.38</text:p>
              </table:table-cell>
              <table:table-cell office:value-type="float" office:value="28.84">
                <text:p>28.84</text:p>
              </table:table-cell>
              <table:table-cell office:value-type="float" office:value="40.38">
                <text:p>40.38</text:p>
              </table:table-cell>
            </table:table-row>
            <table:table-row>
              <table:table-cell office:value-type="string">
                <text:p>rodzaj materiału</text:p>
              </table:table-cell>
              <table:table-cell office:value-type="float" office:value="11.53">
                <text:p>11.53</text:p>
              </table:table-cell>
              <table:table-cell office:value-type="float" office:value="21.15">
                <text:p>21.15</text:p>
              </table:table-cell>
              <table:table-cell office:value-type="float" office:value="51.92">
                <text:p>51.9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ux.pl/3.2$Win32 OpenOffice.org_project/320m12$Build-394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Times New Roman'" style:font-style-name="Normalny" style:font-family-generic="roman" fo:font-size="10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8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267cm" svg:height="6.986cm" xlink:href="." chart:class="chart:bar" chart:style-name="ch1">
        <chart:legend chart:legend-position="end" svg:x="8.059cm" svg:y="2.475cm" chart:style-name="ch2"/>
        <chart:plot-area chart:style-name="ch3" chart:data-source-has-labels="both" svg:x="0.205cm" svg:y="0.139cm" svg:width="7.65cm" svg:height="6.569cm"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D$2:.$D$4" chart:label-cell-address="local-table.$D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B$2:.$B$4" chart:label-cell-address="local-table.$B$1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ie mam zdania</text:p>
              </table:table-cell>
              <table:table-cell office:value-type="string">
                <text:p>Nie</text:p>
              </table:table-cell>
              <table:table-cell office:value-type="string">
                <text:p>Tak</text:p>
              </table:table-cell>
            </table:table-row>
          </table:table-header-rows>
          <table:table-rows>
            <table:table-row>
              <table:table-cell office:value-type="string">
                <text:p>rodzaj materiału</text:p>
              </table:table-cell>
              <table:table-cell office:value-type="float" office:value="19.23">
                <text:p>19.23</text:p>
              </table:table-cell>
              <table:table-cell office:value-type="float" office:value="46.15">
                <text:p>46.15</text:p>
              </table:table-cell>
              <table:table-cell office:value-type="float" office:value="36.61">
                <text:p>36.61</text:p>
              </table:table-cell>
            </table:table-row>
            <table:table-row>
              <table:table-cell office:value-type="string">
                <text:p>kolorystyka</text:p>
              </table:table-cell>
              <table:table-cell office:value-type="float" office:value="17.3">
                <text:p>17.3</text:p>
              </table:table-cell>
              <table:table-cell office:value-type="float" office:value="42.3">
                <text:p>42.3</text:p>
              </table:table-cell>
              <table:table-cell office:value-type="float" office:value="38.46">
                <text:p>38.46</text:p>
              </table:table-cell>
            </table:table-row>
            <table:table-row>
              <table:table-cell office:value-type="string">
                <text:p>wielkość</text:p>
              </table:table-cell>
              <table:table-cell office:value-type="float" office:value="17.3">
                <text:p>17.3</text:p>
              </table:table-cell>
              <table:table-cell office:value-type="float" office:value="30.76">
                <text:p>30.76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ux.pl/3.2$Win32 OpenOffice.org_project/320m12$Build-3948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Times New Roman'" style:font-style-name="Normalny" style:font-family-generic="roman" fo:font-size="10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8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267cm" svg:height="6.986cm" xlink:href="." chart:class="chart:bar" chart:style-name="ch1">
        <chart:legend chart:legend-position="end" svg:x="7.424cm" svg:y="2.475cm" chart:style-name="ch2"/>
        <chart:plot-area chart:style-name="ch3" chart:data-source-has-labels="both" svg:x="0.205cm" svg:y="0.139cm" svg:width="7.015cm" svg:height="6.569cm">
          <chart:axis chart:dimension="x" chart:name="primary-x" chart:style-name="ch4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D$2:.$D$2" chart:label-cell-address="local-table.$D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B$2:.$B$2" chart:label-cell-address="local-table.$B$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ie mam zdania 17,3%</text:p>
              </table:table-cell>
              <table:table-cell office:value-type="string">
                <text:p>Nie 32,69%</text:p>
              </table:table-cell>
              <table:table-cell office:value-type="string">
                <text:p>Tak 51,92%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17.3">
                <text:p>17.3</text:p>
              </table:table-cell>
              <table:table-cell office:value-type="float" office:value="32.69">
                <text:p>32.69</text:p>
              </table:table-cell>
              <table:table-cell office:value-type="float" office:value="51.92">
                <text:p>51.9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ux.pl/3.2$Win32 OpenOffice.org_project/320m12$Build-3948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