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 fo:line-height="150%"/>
      <style:text-properties style:font-name="Arial"/>
    </style:style>
    <style:style style:name="P6" style:parent-style-name="Standard" style:family="paragraph">
      <style:paragraph-properties fo:line-height="150%"/>
      <style:text-properties style:font-name="Arial"/>
    </style:style>
    <style:style style:name="P7" style:parent-style-name="Standard" style:family="paragraph">
      <style:paragraph-properties fo:line-height="150%"/>
      <style:text-properties style:font-name="Arial"/>
    </style:style>
    <style:style style:name="P8" style:parent-style-name="Standard" style:family="paragraph">
      <style:paragraph-properties fo:line-height="150%"/>
      <style:text-properties style:font-name="Arial"/>
    </style:style>
    <style:style style:name="P9" style:parent-style-name="Standard" style:family="paragraph">
      <style:paragraph-properties fo:line-height="150%"/>
      <style:text-properties style:font-name="Arial"/>
    </style:style>
    <style:style style:name="P10" style:parent-style-name="Standard" style:family="paragraph">
      <style:paragraph-properties fo:line-height="150%"/>
      <style:text-properties style:font-name="Arial"/>
    </style:style>
    <style:style style:name="P11" style:parent-style-name="Standard" style:family="paragraph">
      <style:paragraph-properties fo:line-height="150%"/>
      <style:text-properties style:font-name="Arial"/>
    </style:style>
    <style:style style:name="P12" style:parent-style-name="Standard" style:family="paragraph">
      <style:paragraph-properties fo:line-height="150%"/>
      <style:text-properties style:font-name="Arial"/>
    </style:style>
    <style:style style:name="P13" style:parent-style-name="Standard" style:family="paragraph">
      <style:paragraph-properties fo:line-height="150%"/>
      <style:text-properties style:font-name="Arial"/>
    </style:style>
    <style:style style:name="P14" style:parent-style-name="Standard" style:family="paragraph">
      <style:paragraph-properties fo:line-height="150%"/>
      <style:text-properties style:font-name="Arial"/>
    </style:style>
    <style:style style:name="P15" style:parent-style-name="Standard" style:family="paragraph">
      <style:paragraph-properties fo:line-height="150%"/>
      <style:text-properties style:font-name="sans-serif" fo:font-size="15pt" style:font-size-asian="15pt"/>
    </style:style>
    <style:style style:name="P16" style:parent-style-name="Standard" style:family="paragraph">
      <style:text-properties style:font-name="sans-serif" fo:font-size="15pt" style:font-size-asian="15pt"/>
    </style:style>
    <style:style style:name="P17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5pt" style:font-size-asian="15pt"/>
    </style:style>
    <style:style style:name="P18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5pt" style:font-size-asian="15pt"/>
    </style:style>
    <style:style style:name="P19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5pt" style:font-size-asian="15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sans-serif" fo:font-size="13.5pt" style:font-size-asian="13.5pt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P31" style:parent-style-name="Standard" style:family="paragraph">
      <style:paragraph-properties fo:text-align="justify"/>
      <style:text-properties style:font-name="sans-serif" fo:font-size="13.5pt" style:font-size-asian="13.5pt"/>
    </style:style>
    <style:style style:name="P32" style:parent-style-name="Standard" style:family="paragraph">
      <style:text-properties style:font-name="sans-serif" fo:font-size="13.5pt" style:font-size-asian="13.5pt"/>
    </style:style>
    <style:style style:name="P33" style:parent-style-name="Standard" style:family="paragraph">
      <style:text-properties style:font-name="sans-serif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paragraph-properties fo:text-align="justify" style:line-height-at-least="0.0694in"/>
      <style:text-properties style:font-name="Arial"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="Arial"/>
    </style:style>
  </office:automatic-styles>
  <office:body>
    <office:text text:use-soft-page-breaks="true">
      <text:p text:style-name="P1">Konkurs plastyczny <text:s/>„Niska emisja a zdrowie człowieka”</text:p>
      <text:p text:style-name="P2"/>
      <text:p text:style-name="P3">Karta zgłoszenia uczestnika</text:p>
      <text:p text:style-name="P4"/>
      <text:p text:style-name="P5"/>
      <text:p text:style-name="P6">1.Imię i nazwisko autora<text:s/>….....................................................................................................</text:p>
      <text:p text:style-name="P7">2. Wiek …...............................................................................................................................</text:p>
      <text:p text:style-name="P8">3. Klasa...................................................................................................................................</text:p>
      <text:p text:style-name="P9">4. Nazwa szkoły 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1">5. Adres zamieszkania ….......................................................................................................</text:p>
      <text:p text:style-name="P12">4. Adres i telefon szkoły 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</text:p>
      <text:p text:style-name="P14">5. Imię i nazwisko opiekuna ..................................................................................................</text:p>
      <text:p text:style-name="P15"/>
      <text:p text:style-name="P16"/>
      <text:p text:style-name="P17"/>
      <text:p text:style-name="P18">Oświadczenie</text:p>
      <text:p text:style-name="P19"/>
      <text:p text:style-name="P20"><text:span text:style-name="T21"><text:tab/></text:span><text:span text:style-name="T22">Wyrażam zgodę na publikację pracy mojego dziecka zgłoszonej do konkursu<text:s/></text:span><text:span text:style-name="T23">plastycznego. Oświadczam, że zapoznałam/em się z treścią regulaminu Konkursu Plastycznego organizowanego przez Gminę Piła i zgadzam się z jego warunkami.</text:span></text:p>
      <text:p text:style-name="P24"/>
      <text:p text:style-name="P25"><text:span text:style-name="T26"><text:tab/>W związku z wymogiem umieszczenia danych osobowych mojego dziecka <text:s text:c="24"/>w postępo</text:span><text:span text:style-name="T27">waniu konkursowym oraz ewentualną publikacją pracy zgłoszonej do konkursu - zgodnie z Ustawą o ochronie danych osobowych z 29 sierpnia 1997 r. (tekst jednolity <text:s text:c="13"/>Dz. U. 2002 r., Nr 101 poz. 926</text:span><text:span text:style-name="T28">z późn. zm.</text:span><text:span text:style-name="T29">) - wyrażam zgodę na ich wykorzystanie <text:s text:c="2"/></text:span><text:span text:style-name="T30"><text:s text:c="19"/>i przetwarzanie <text:s/>w zakresie niezbędnym do przeprowadzenia konkursu i zrealizowania jego celów określonych w regulaminie.</text:span></text:p>
      <text:p text:style-name="P31"/>
      <text:p text:style-name="P32"/>
      <text:p text:style-name="P33"/>
      <text:p text:style-name="P34"/>
      <text:p text:style-name="P35"><text:s text:c="2"/></text:p>
      <text:p text:style-name="P36">................................<text:s/><text:tab/><text:tab/><text:tab/><text:tab/><text:tab/><text:s text:c="12"/>.......................................</text:p>
      <text:p text:style-name="P37"><text:s text:c="9"/>data<text:s/><text:tab/><text:tab/><text:tab/><text:tab/><text:tab/><text:tab/><text:tab/><text:s text:c="23"/>podp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trugala</meta:initial-creator>
    <dc:creator>dstrugala</dc:creator>
    <meta:creation-date>2015-09-23T07:54:00Z</meta:creation-date>
    <dc:date>2015-09-23T06:07:00Z</dc:date>
    <meta:template xlink:href="Normal" xlink:type="simple"/>
    <meta:editing-cycles>1</meta:editing-cycles>
    <meta:editing-duration>PT120S</meta:editing-duration>
    <meta:document-statistic meta:page-count="1" meta:paragraph-count="4" meta:word-count="312" meta:character-count="2181" meta:row-count="15" meta:non-whitespace-character-count="1873"/>
  </office:meta>
</office:document-meta>
</file>