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left="3.441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Bezodstępów" style:list-style-name="LFO4" style:family="paragraph">
      <style:text-properties style:font-name="Times New Roman" fo:font-size="12pt" style:font-size-asian="12pt" style:font-size-complex="12pt"/>
    </style:style>
    <style:style style:name="P18" style:parent-style-name="Bezodstępów" style:list-style-name="LFO4" style:family="paragraph">
      <style:text-properties style:font-name="Times New Roman" fo:font-size="12pt" style:font-size-asian="12pt" style:font-size-complex="12pt"/>
    </style:style>
    <style:style style:name="P19" style:parent-style-name="Bezodstępów" style:list-style-name="LFO4" style:family="paragraph">
      <style:text-properties style:font-name="Times New Roman" fo:font-size="12pt" style:font-size-asian="12pt" style:font-size-complex="12pt"/>
    </style:style>
    <style:style style:name="P20" style:parent-style-name="Bezodstępów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Bezodstępów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" style:parent-style-name="Bezodstępów" style:family="paragraph">
      <style:text-properties style:font-name="Times New Roman" fo:font-size="12pt" style:font-size-asian="12pt" style:font-size-complex="12pt"/>
    </style:style>
    <style:style style:name="P24" style:parent-style-name="Bezodstępów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9pt" style:font-size-asian="9pt" style:font-size-complex="9pt"/>
    </style:style>
    <style:style style:name="P27" style:parent-style-name="Normalny" style:family="paragraph">
      <style:text-properties style:font-name="Times New Roman" fo:font-size="9pt" style:font-size-asian="9pt" style:font-size-complex="9pt"/>
    </style:style>
    <style:style style:name="P2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T40" style:parent-style-name="Hiperłącze" style:family="text">
      <style:text-properties style:font-name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size="10pt" style:font-size-asian="10pt" style:font-size-complex="10pt"/>
    </style:style>
    <style:style style:name="P58" style:parent-style-name="Normalny" style:family="paragraph">
      <style:paragraph-properties fo:text-align="justify" fo:margin-top="0.0694in" fo:margin-bottom="0.0694in"/>
    </style:style>
    <style:style style:name="T5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0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1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2</text:p>
      <text:p text:style-name="P2">do Zarządzenia Nr ………………</text:p>
      <text:p text:style-name="P3">Prezydenta Miasta Piły</text:p>
      <text:p text:style-name="P4">z dnia ..……………………2019 r.</text:p>
      <text:p text:style-name="P5"/>
      <text:p text:style-name="P6"><text:span text:style-name="T7">Karta do zgłaszania uwag, wniosków i opinii</text:span></text:p>
      <text:p text:style-name="P8"><text:span text:style-name="T9">dla mieszkańców miasta Piły w sprawie<text:s/></text:span><text:span text:style-name="T10">konsultacji społecznych dotyczących projektu Uchwały Rady Miasta Piły</text:span><text:span text:style-name="T11"><text:s/>w sprawie<text:s/></text:span><text:span text:style-name="T12">ustalenia kryteriów, wraz z liczbą punktów, branych pod uwagę podczas przeprowadzania postępowania rekrutacyjnego do publicznych przedszkoli i oddziałów przedszkolnych w publicznych szkołach podstawowych prowadzonych przez Gminę Piła</text:span><text:span text:style-name="T13">.</text:span></text:p>
      <text:p text:style-name="P14"/>
      <text:p text:style-name="P15">Imię i nazwisko osoby składającej uwagi, wnioski i opinie*:……………………………………</text:p>
      <text:p text:style-name="P16">Zgłoszone uwagi, wnioski i opinie:</text:p>
      <text:list text:style-name="LFO4" text:continue-numbering="true">
        <text:list-item>
          <text:p text:style-name="P17">…………………………………………………………………………………………...……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8">…………………………………………………………………………………………...……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9">…………………………………………………………………………………………...……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0"/>
      <text:p text:style-name="P21"/>
      <text:p text:style-name="P22">Uzasadnienie:</text:p>
      <text:p text:style-name="P23">…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</text:p>
      <text:p text:style-name="P24">…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…………………………………………………………………………………………………..<text:soft-page-break/>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</text:p>
      <text:p text:style-name="P25"/>
      <text:p text:style-name="Bezodstępów"><text:tab/><text:tab/><text:tab/><text:tab/><text:tab/><text:tab/><text:tab/><text:tab/><text:tab/>…………………………………………..</text:p>
      <text:p text:style-name="Bezodstępów"><text:tab/><text:tab/><text:tab/><text:tab/><text:tab/><text:tab/><text:tab/><text:tab/><text:tab/><text:tab/><text:span text:style-name="T26"><text:s text:c="6"/>podpis</text:span></text:p>
      <text:p text:style-name="P27"><text:tab/><text:tab/><text:tab/><text:tab/><text:tab/><text:tab/><text:tab/><text:tab/><text:tab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*</text:span><text:span text:style-name="T39"><text:s/>Administratorem Pana/Pani danych osobowych (ADO) podanych w karcie do zgłaszania uwag, wniosków <text:s text:c="13"/>i opinii jest Gmina Piła reprezentowana przez Prezydenta Miasta Piły, z siedzibą Plac Staszica 10, 64-920 Piła. Dane kontaktowe inspektora ochrony danych<text:s/></text:span><text:a xlink:href="mailto:ido@um.pila.pl" office:target-frame-name="_top" xlink:show="replace"><text:span text:style-name="T40">ido@um.pila.pl</text:span></text:a><text:span text:style-name="T41">.</text:span><text:span text:style-name="T42"><text:s/>Zbieranie danych osobowych przez ADO jest niezbędne do rozpatrzenia zgłoszonych uwag, wniosków i opinii.<text:s/></text:span><text:span text:style-name="T43">Na podstawie ogólnego rozporządzenia<text:s/></text:span><text:span text:style-name="T44"><text:s text:c="18"/></text:span><text:span text:style-name="T45">o ochronie danych (dalej: RODO)1 osoba, której dane dotyczą ma prawo do dostępu do danych osobowych, ich sprostowania, usunięcia lub ograniczenia przetwarzania, wniesienia sprzeciwu wobec przetwarzania danych, przenoszenia danych oraz prawo do cofnięcia zgody; skorzystanie z prawa cofnięcia zgody nie ma wpływu na przetwarzanie, które miało miejsce do momentu wycofania zgody. Zebrane dane osobowe mogą być udostępniane podmiotom uprawnionym na podstawie przepisów prawa, w tym osobom upoważnionym przez administratora danych, podmiotom, z którymi administrator zawarł umowę powierzenia przetwarzania danych, o której mowa<text:s/></text:span><text:span text:style-name="T46"><text:s text:c="6"/></text:span><text:span text:style-name="T47">w art. 28 RODO oraz podmiotom będącym stroną postępowania (odbiorca, strona trzecia). Dane będą przechowywane zgodnie z ustawą z dnia 14 lipca 1983 r. o narodowym zasobie archiwalnym i archiwach (Dz. U. z 2019 r. poz. 553 z późn. zm.) oraz na podstawie przepisów szczególnych określających inny okres archiwalny niż w/w ustawa. Na podstawie przepisów o ochronie danych osobowych, osoba której dane dotyczą ma prawo do wniesienia skargi do Prezesa Urzędu Ochrony Danych Osobowych. We wszystkich kwestiach związanych<text:s/></text:span><text:span text:style-name="T48"><text:s text:c="17"/></text:span><text:span text:style-name="T49">z przetwarzaniem danych osobowych, w tym także przysługujących uprawnień można kontaktować się<text:s/></text:span><text:span text:style-name="T50"><text:s text:c="23"/></text:span><text:span text:style-name="T51">z inspektorem ochrony danych ido@um.pila.pl Podanie danych osobowych jest dobrowolne, jednakże kon</text:span><text:span text:style-name="T52">ieczne dla skutecznego wykorzystania zgłoszonych uwag, wniosków i opinii zgłoszonych w ramach konsultacji społecznych w sprawie<text:s/></text:span><text:span text:style-name="T53">projektu Uchwały Rady Miasta Piły</text:span><text:span text:style-name="T54"><text:s/>w sprawie<text:s/></text:span><text:span text:style-name="T55">ustalenia kryteriów, wraz z liczbą punktów, branych pod uwagę podczas przeprowadzania postępowania rekrutacyjnego do publicznych przedszkoli<text:s/></text:span><text:span text:style-name="T56"><text:s text:c="22"/></text:span><text:span text:style-name="T57">i oddziałów przedszkolnych w publicznych szkołach podstawowych prowadzonych przez Gminę Piła.</text:span></text:p>
      <text:p text:style-name="P58"><text:span text:style-name="T59">.<text:s/></text:span></text:p>
      <text:p text:style-name="Normalny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 Denisoff</meta:initial-creator>
    <dc:creator>Piotr Denisoff</dc:creator>
    <meta:creation-date>2019-11-19T10:08:00Z</meta:creation-date>
    <dc:date>2019-11-19T10:58:00Z</dc:date>
    <meta:print-date>2019-11-19T10:56:00Z</meta:print-date>
    <meta:template xlink:href="Normal" xlink:type="simple"/>
    <meta:editing-cycles>1</meta:editing-cycles>
    <meta:editing-duration>PT2700S</meta:editing-duration>
    <meta:document-statistic meta:page-count="3" meta:paragraph-count="9" meta:word-count="693" meta:character-count="4842" meta:row-count="34" meta:non-whitespace-character-count="4158"/>
  </office:meta>
</office:document-meta>
</file>