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 Bold" svg:font-family="TimesNewRoman, 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NewRoman, Bold" style:font-name-complex="TimesNewRoman, Bold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50%" fo:margin-left="1.96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5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margin-top="0.0694in" fo:margin-bottom="0.0694in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top="0.0694in" fo:margin-bottom="0.0694in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top="0.0694in" fo:margin-bottom="0.0694in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top="0.0694in" fo:margin-bottom="0.0694in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top="0.0694in" fo:margin-bottom="0.0694in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top="0.0694in" fo:margin-bottom="0.0694in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.0833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text-align="end" fo:margin-bottom="0in" fo:line-height="15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</text:span><text:span text:style-name="T3">ą</text:span><text:span text:style-name="T4">dzenie …………..<text:s/></text:span></text:p>
      <text:p text:style-name="P5">Prezydenta Miasta Piły</text:p>
      <text:p text:style-name="P6"><text:s text:c="9"/>z dnia …………..… r.</text:p>
      <text:p text:style-name="P7"><text:span text:style-name="T8">w sprawie przyznania dotacji na wsparcie realizacji zadania publicznego Gminy Piła<text:s/></text:span><text:span text:style-name="T9"><text:line-break/></text:span><text:span text:style-name="T10">w zakresie wspierania<text:s/></text:span><text:span text:style-name="T11">turystyki i krajoznawstwa w 2018 r.</text:span></text:p>
      <text:p text:style-name="P12"/>
      <text:p text:style-name="P13">Na podstawie art. 30 ust. 2 pkt 2 ustawy z dnia 8 marca 1990 r. o samorządzie gminnym<text:s/><text:line-break/>(Dz. U. z 2017 r. poz. 1875 z późn. zm.), art. 5 ust. 1 i 2 pkt 1 i art. 19a ustawy z 24 kwietnia 2003 r.<text:s/><text:line-break/>o działalności pożytku publicznego i o wolontariacie (Dz. U. z 2016 r. poz. 1817 z późn. zm.), rozporządzenia Ministra Rodziny, Pracy i Polityki Społecznej z dnia 17 sierpnia 2016 r. w sprawie wzorów ofert i ramowych wzorów umów dotyczących realizacji zadań publicznych oraz wzorów<text:s/>sprawozdań z wykonania tych zadań<text:s/><text:line-break/>(Dz. U. z 2016 r., poz. 1300) i uchwały Nr XLIV/588/17 Rady Miasta Piły z dnia 28 listopada 2017 r. w sprawie Rocznego programu współpracy miasta Piły z organizacjami pozarządowymi na 2018 rok,<text:s/><text:line-break/>zarządzam, co następuje:</text:p>
      <text:p text:style-name="P14"><text:span text:style-name="T15"><text:tab/></text:span><text:span text:style-name="T16">§ 1. Na podstawie oferty na realizację zadania w zakresie wspierania turystyki<text:s/></text:span><text:span text:style-name="T17"><text:line-break/></text:span><text:span text:style-name="T18">i krajoznawstwa przyznaje się dotację Oddziałowi Polskiego Towarzystwa Turystyczno-Krajoznawczego w Pile im. Henryka Kami</text:span><text:span text:style-name="T19">ńskiego na wsparcie zadania publicznego Wyprawa Rower</text:span><text:span text:style-name="T20">owa „Poznajemy łuk Mużakowa”, w terminie <text:s/>od 1 kwietnia 2018 r.<text:s/></text:span><text:span text:style-name="T21"><text:line-break/></text:span><text:span text:style-name="T22">do 1 maja 2018 r.,<text:s/></text:span><text:span text:style-name="T23">w kwocie: 1500 zł (słownie: tysiąc pięćset złotych 00/100).</text:span></text:p>
      <text:p text:style-name="P24"><text:span text:style-name="T25"><text:tab/>§ 2. Decyzja o przyznaniu dotacji nie jest decyzją administracyjną w rozumieniu przepisów kodeksu postępowani</text:span><text:span text:style-name="T26">a administracyjnego.</text:span></text:p>
      <text:p text:style-name="P27"><text:span text:style-name="T28"><text:tab/>§ <text:s/>3. Od podjętej decyzji nie przysługuje odwołanie.</text:span></text:p>
      <text:p text:style-name="P29"><text:span text:style-name="T30"><text:tab/>§ 4. Informacja o przyznaniu dotacji zamieszczana jest w Biuletynie Informacji Publicznej, na tablicy ogłoszeń Urzędu Miasta Piły oraz na stronie internetowej miasta<text:s/></text:span><text:span text:style-name="T31"><text:line-break/></text:span><text:span text:style-name="T32">w panelu dla<text:s/></text:span><text:span text:style-name="T33">organizacji pozarządowych niezwłocznie po podpisaniu zarządzenia.</text:span></text:p>
      <text:p text:style-name="P34"><text:span text:style-name="T35"><text:tab/>§ 5. Warunkiem przekazania dotacji jest zawarcie umowy według ramowego wzoru,</text:span><text:span text:style-name="T36"><text:line-break/></text:span><text:span text:style-name="T37">będącego załącznikiem nr 3 do rozporządzenia Ministra Rodziny, Pracy i Polityki Społecznej z dnia17 sierpnia 20</text:span><text:span text:style-name="T38">16 r. w sprawie wzorów ofert i ramowych wzorów umów dotyczących realizacji zadań publicznych oraz wzorów sprawozdań z wykonania tych zadań<text:s/></text:span><text:span text:style-name="T39"><text:line-break/></text:span><text:span text:style-name="T40">(Dz.U. 2016 r. poz. 1300).</text:span></text:p>
      <text:p text:style-name="P41"><text:span text:style-name="T42"><text:tab/></text:span><text:span text:style-name="T43">§ 6. Zarządzenie wchodzi w życie z dniem podpisania.</text:span></text:p>
      <text:p text:style-name="P44"/>
      <text:p text:style-name="P45"/>
      <text:soft-page-break/>
      <text:p text:style-name="P46"><text:s text:c="6"/>Uzasadnienie</text:p>
      <text:p text:style-name="P47"><text:s text:c="9"/>do<text:s/>Zarządzenia .………..</text:p>
      <text:p text:style-name="P48">Prezydenta Miasta Piły</text:p>
      <text:p text:style-name="P49"><text:s text:c="9"/>z dnia <text:s/>……………… r.</text:p>
      <text:p text:style-name="P50">w sprawie przyznania dotacji na wsparcie realizacji zadania publicznego Gminy Piła</text:p>
      <text:p text:style-name="P51">w zakresie wspierania turystyki i krajoznawstwa w 2018 r.</text:p>
      <text:p text:style-name="P52"><text:tab/></text:p>
      <text:p text:style-name="P53"><text:span text:style-name="T54"><text:tab/>W dniu 07.02.2018 r. Oddział Towarzystwa<text:s/></text:span><text:span text:style-name="T55">Turystyczno-Krajoznawczego w Pile</text:span><text:span text:style-name="T56"><text:line-break/></text:span><text:span text:style-name="T57">im. Henryka Kamińskiego <text:s/>złożył ofertę realizacji zadania publicznego: Wyprawa rowerowa „Poznajemy łuk Mużakowa”, <text:s/>w terminie od <text:s/>01.04.2018 r. do 01.05.2018 r.</text:span></text:p>
      <text:p text:style-name="P58"><text:tab/>W związku z tym, że okres realizacji proponowanego zadania nie przekracza 90 dni,<text:s/><text:line-break/>a kwota wnioskowanej dotacji nie przekracza 10.000 zł, celowe było zlecenie realizacji tego zadania, z pominięciem otwartego konkursu ofert, w trybie art. 19a ustawy z dnia<text:s/><text:line-break/>24 kwietnia 2003 r. o działalności pożytku publicznego i o<text:s/>wolontariacie.</text:p>
      <text:p text:style-name="P59"><text:tab/>Oferta została udostępniona do publicznej wiadomości na okres 7 dni zgodnie<text:s/><text:line-break/>z art. 19a ust. 3 wyżej wymienionej ustawy. W ustawowym terminie nie zgłoszono uwag<text:s/><text:line-break/>do oferty.</text:p>
      <text:p text:style-name="P60"><text:tab/>Prezydent Miasta Piły podejmuje decyzję o udzieleniu dotacji określonemu podmiotowi. W związku z powyższym podjęcie niniejszego zarządzenia jest zasadne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 Bold" svg:font-family="TimesNewRoman, 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Graczyk</meta:initial-creator>
    <dc:creator>Adrianna Moryks</dc:creator>
    <meta:creation-date>2018-02-13T12:59:00Z</meta:creation-date>
    <dc:date>2018-02-14T10:02:00Z</dc:date>
    <meta:print-date>2018-02-14T09:51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477" meta:character-count="3336" meta:row-count="23" meta:non-whitespace-character-count="2865"/>
  </office:meta>
</office:document-meta>
</file>