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normal" officeooo:rsid="0005923e" officeooo:paragraph-rsid="000b17c7" style:font-weight-asian="normal" style:font-weight-complex="normal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normal" officeooo:paragraph-rsid="000b17c7" style:font-weight-asian="normal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3f8fb" officeooo:paragraph-rsid="0013f8fb" style:font-weight-asian="normal" style:font-weight-complex="normal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normal" officeooo:paragraph-rsid="001b325b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weight="bold" officeooo:paragraph-rsid="000b17c7" style:font-weight-asian="bold" style:font-weight-complex="bold"/>
    </style:style>
    <style:style style:name="P6" style:family="paragraph" style:parent-style-name="Text_20_body_20_indent">
      <style:paragraph-properties fo:text-align="center" style:justify-single-word="false"/>
      <style:text-properties style:font-name="Times New Roman" fo:font-weight="bold" officeooo:paragraph-rsid="000b17c7" style:font-weight-asian="bold" style:font-weight-complex="bold"/>
    </style:style>
    <style:style style:name="P7" style:family="paragraph" style:parent-style-name="Text_20_body_20_indent">
      <style:text-properties style:font-name="Times New Roman" fo:font-weight="bold" officeooo:paragraph-rsid="000b17c7" style:font-weight-asian="bold" style:font-weight-complex="bold"/>
    </style:style>
    <style:style style:name="P8" style:family="paragraph" style:parent-style-name="Text_20_body_20_indent">
      <style:text-properties style:font-name="Times New Roman" fo:font-weight="normal" officeooo:paragraph-rsid="000b17c7" style:font-weight-asian="normal" style:font-weight-complex="normal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Times New Roman" fo:font-weight="bold" officeooo:paragraph-rsid="000b17c7" style:font-weight-asian="bold" style:font-weight-complex="bold"/>
    </style:style>
    <style:style style:name="P10" style:family="paragraph" style:parent-style-name="Text_20_body_20_indent" style:list-style-name="WW8Num1">
      <style:paragraph-properties fo:margin-left="0cm" fo:margin-right="0cm" fo:text-indent="0cm" style:auto-text-indent="false"/>
      <style:text-properties style:font-name="Times New Roman" fo:font-weight="normal" officeooo:paragraph-rsid="000b17c7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f4eb4" officeooo:paragraph-rsid="001f4eb4" style:font-weight-asian="normal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normal" officeooo:rsid="001f4eb4" officeooo:paragraph-rsid="001f4eb4" style:font-style-asian="italic" style:font-weight-asian="normal" style:font-style-complex="italic" style:font-weight-complex="normal"/>
    </style:style>
    <style:style style:name="P13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normal" officeooo:paragraph-rsid="000b17c7" style:font-weight-asian="normal" style:font-weight-complex="normal"/>
    </style:style>
    <style:style style:name="T1" style:family="text">
      <style:text-properties officeooo:rsid="000ff8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a19" style:font-weight-asian="bold" style:font-weight-complex="bold"/>
    </style:style>
    <style:style style:name="T4" style:family="text">
      <style:text-properties fo:font-weight="bold" officeooo:rsid="00145e8c" style:font-weight-asian="bold" style:font-weight-complex="bold"/>
    </style:style>
    <style:style style:name="T5" style:family="text">
      <style:text-properties fo:font-weight="bold" officeooo:rsid="001854f5" style:font-weight-asian="bold" style:font-weight-complex="bold"/>
    </style:style>
    <style:style style:name="T6" style:family="text">
      <style:text-properties fo:font-weight="bold" officeooo:rsid="0019f6c4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1854f5"/>
    </style:style>
    <style:style style:name="T9" style:family="text">
      <style:text-properties officeooo:rsid="0019f6c4"/>
    </style:style>
    <style:style style:name="T10" style:family="text">
      <style:text-properties officeooo:rsid="001b32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</text:span>ezydent Miasta Piły</text:p>
      <text:p text:style-name="P7"/>
      <text:p text:style-name="P6">OGŁOSZENIE</text:p>
      <text:p text:style-name="P7"/>
      <text:p text:style-name="P7"/>
      <text:p text:style-name="P7"/>
      <text:p text:style-name="P8">Prezydent Miasta Piły informuje, że w dniu <text:span text:style-name="T9">10 lutego</text:span> 201<text:span text:style-name="T9">6</text:span> r. wpłynęła do Urzędu Miasta Piły oferta <text:span text:style-name="T6">Klubu Karate Tradycyjnego Shoto w Pile</text:span><text:span text:style-name="T4"> </text:span><text:s/>na realizację zadania publicznego, jak poniżej:</text:p>
      <text:p text:style-name="P2">rodzaj zadania – <text:span text:style-name="T3">wspieranie i upowszechnianie kultury fizycznej</text:span></text:p>
      <text:p text:style-name="P1">nazwa zadania<text:span text:style-name="T2"> – </text:span><text:span text:style-name="T6">Szkolenie dzieci i młodzieży w karate </text:span><text:span text:style-name="T5">w </text:span><text:span text:style-name="T6">okresie od 1.03.2016. do 27.05.2016 r.</text:span><text:span text:style-name="T5"> </text:span></text:p>
      <text:p text:style-name="P5">Wnioskowana kwota dotacji: <text:span text:style-name="T10">3 000 </text:span>zł.</text:p>
      <text:p text:style-name="P4">Na podstawie art. 19a ust. 3 ustawy o działalności pożytku publicznego i o wolontariacie oferta <text:span text:style-name="T6">Klubu Karate Tradycyjnego Shoto w Pile</text:span> <text:s text:c="2"/>została zamieszczona na okres 7 dni:</text:p>
      <text:list xml:id="list4631757871444450845" text:style-name="WW8Num1">
        <text:list-item>
          <text:p text:style-name="P10">w Biuletynie Informacji Publicznej Urzędu Miasta Piły,</text:p>
        </text:list-item>
        <text:list-item>
          <text:p text:style-name="P10">na tablicy ogłoszeń w siedzibie Urzędu Miasta Piły,</text:p>
        </text:list-item>
        <text:list-item>
          <text:p text:style-name="P13"><text:span text:style-name="T7">na stronie internetowej Urzędu Miasta Piły po adresem </text:span><text:a xlink:type="simple" xlink:href="http://www.pila.pl/" text:style-name="Internet_20_link" text:visited-style-name="Visited_20_Internet_20_Link"><text:span text:style-name="Internet_20_link"><text:span text:style-name="T7">www.pila.pl</text:span></text:span></text:a><text:span text:style-name="T7"> w panelu dla<text:line-break/> <text:s text:c="11"/>organizacji pozarządowych.</text:span></text:p>
        </text:list-item>
      </text:list>
      <text:p text:style-name="P2">Uwagi dotyczące w/w oferty należy zgłaszać na adres:</text:p>
      <text:p text:style-name="P2">Urząd Miasta Piły, Wydział Oświaty, Kultury i Sportu, Pl. Staszica 10, 64-920 Piła <text:line-break/>w terminie do <text:span text:style-name="T8">19.02.2016 r.</text:span></text:p>
      <text:p text:style-name="P2"/>
      <text:p text:style-name="P2"/>
      <text:p text:style-name="P2"/>
      <text:p text:style-name="P2"/>
      <text:p text:style-name="P3"/>
      <text:p text:style-name="P11">z up. PREZYDENTA MIASTA</text:p>
      <text:p text:style-name="P11">(-)</text:p>
      <text:p text:style-name="P12">Krzysztof Szewc</text:p>
      <text:p text:style-name="P11">Zastępca Prezyd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11:24.370000000</meta:creation-date>
    <meta:print-date>2016-02-12T08:08:56.231000000</meta:print-date>
    <dc:date>2016-02-12T11:46:01.340000000</dc:date>
    <meta:editing-duration>PT1H16M29S</meta:editing-duration>
    <meta:editing-cycles>16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16" meta:word-count="155" meta:character-count="1036" meta:non-whitespace-character-count="880"/>
  </office:meta>
</office:document-meta>
</file>