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98cm" fo:margin-left="0cm" table:align="left" style:writing-mode="lr-tb"/>
    </style:style>
    <style:style style:name="Tabela1.A" style:family="table-column">
      <style:table-column-properties style:column-width="0.695cm"/>
    </style:style>
    <style:style style:name="Tabela1.B" style:family="table-column">
      <style:table-column-properties style:column-width="5.02cm"/>
    </style:style>
    <style:style style:name="Tabela1.C" style:family="table-column">
      <style:table-column-properties style:column-width="9.486cm"/>
    </style:style>
    <style:style style:name="Tabela1.D" style:family="table-column">
      <style:table-column-properties style:column-width="1.9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012cm" fo:padding-right="0.012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-left="0.012cm" fo:padding-right="0.012cm" fo:padding-top="0cm" fo:padding-bottom="0cm" fo:border="1pt solid #000000" style:writing-mode="lr-tb">
        <style:background-image/>
      </style:table-cell-properties>
    </style:style>
    <style:style style:name="P1" style:family="paragraph" style:parent-style-name="Heading_20_4_20__28_user_29_">
      <style:paragraph-properties fo:margin-top="0cm" fo:margin-bottom="0cm" style:contextual-spacing="false" fo:line-height="150%" fo:text-align="justify" style:justify-single-word="false" fo:orphans="2" fo:widows="2" style:text-autospace="ideograph-alpha"/>
      <style:text-properties style:font-name="Times New Roman" officeooo:paragraph-rsid="00013aa4"/>
    </style:style>
    <style:style style:name="P2" style:family="paragraph" style:parent-style-name="Heading_20_4_20__28_user_29_">
      <style:paragraph-properties fo:margin-top="0cm" fo:margin-bottom="0cm" style:contextual-spacing="false" fo:line-height="150%" fo:orphans="2" fo:widows="2" style:text-autospace="ideograph-alpha"/>
      <style:text-properties style:font-name="Times New Roman" officeooo:paragraph-rsid="00013aa4"/>
    </style:style>
    <style:style style:name="P3" style:family="paragraph" style:parent-style-name="Heading_20_4_20__28_user_29_">
      <style:paragraph-properties fo:margin-top="0cm" fo:margin-bottom="0cm" style:contextual-spacing="false" fo:line-height="150%" fo:text-align="justify" style:justify-single-word="false" fo:orphans="2" fo:widows="2" style:text-autospace="ideograph-alpha"/>
      <style:text-properties style:font-name="Times New Roman" officeooo:paragraph-rsid="00013aa4" style:font-name-complex="Times New Roman"/>
    </style:style>
    <style:style style:name="P4" style:family="paragraph" style:parent-style-name="Standard">
      <style:paragraph-properties fo:margin-top="0cm" fo:margin-bottom="0cm" style:contextual-spacing="false" fo:line-height="150%" fo:orphans="2" fo:widows="2" style:text-autospace="ideograph-alpha"/>
      <style:text-properties style:font-name="Times New Roman" officeooo:paragraph-rsid="00013aa4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013aa4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officeooo:paragraph-rsid="00013aa4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officeooo:paragraph-rsid="00013aa4"/>
    </style:style>
    <style:style style:name="P8" style:family="paragraph" style:parent-style-name="Standard">
      <style:paragraph-properties fo:line-height="150%"/>
      <style:text-properties style:font-name="Times New Roman" officeooo:paragraph-rsid="00013aa4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013aa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bold" officeooo:rsid="0007094a" officeooo:paragraph-rsid="0007094a" style:font-size-asian="12pt" style:font-weight-asian="bold" style:font-size-complex="12pt" style:font-weight-complex="bold"/>
    </style:style>
    <style:style style:name="P11" style:family="paragraph" style:parent-style-name="Standard">
      <style:paragraph-properties fo:orphans="2" fo:widows="2" style:text-autospace="ideograph-alpha">
        <style:tab-stops/>
      </style:paragraph-properties>
      <style:text-properties style:font-name="Times New Roman" fo:font-size="12pt" fo:font-weight="bold" officeooo:rsid="00091491" officeooo:paragraph-rsid="00013aa4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orphans="2" fo:widows="2" style:text-autospace="ideograph-alpha">
        <style:tab-stops/>
      </style:paragraph-properties>
      <style:text-properties style:font-name="Times New Roman" fo:font-size="12pt" officeooo:paragraph-rsid="00013aa4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officeooo:paragraph-rsid="00013aa4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13aa4" style:font-size-asian="11pt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09af90" officeooo:paragraph-rsid="0009af90" style:font-size-asian="11pt" style:font-size-complex="11pt"/>
    </style:style>
    <style:style style:name="P16" style:family="paragraph" style:parent-style-name="Standard">
      <style:text-properties officeooo:paragraph-rsid="00013aa4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style:font-name="Times New Roman" fo:font-weight="bold" officeooo:paragraph-rsid="00013aa4" style:font-weight-asian="bold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officeooo:paragraph-rsid="00013aa4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text-autospace="ideograph-alpha"/>
      <style:text-properties style:font-name="Times New Roman" fo:font-weight="normal" officeooo:rsid="00080df0" officeooo:paragraph-rsid="00013aa4" style:font-name-asian="Times New Roman" style:font-weight-asian="normal" style:font-name-complex="Times New Roman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text-autospace="ideograph-alpha"/>
      <style:text-properties style:font-name="Times New Roman" fo:font-weight="normal" officeooo:paragraph-rsid="00013aa4" style:font-weight-asian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text-autospace="ideograph-alpha" style:snap-to-layout-grid="false"/>
      <style:text-properties style:font-name="Times New Roman" fo:font-size="11pt" fo:font-weight="normal" officeooo:rsid="0009af90" officeooo:paragraph-rsid="0007094a" style:font-name-asian="Times New Roman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>
      <style:paragraph-properties fo:margin-left="9.001cm" fo:margin-right="0cm" fo:line-height="150%" fo:text-indent="0cm" style:auto-text-indent="false"/>
      <style:text-properties style:font-name="Times New Roman" fo:font-size="12pt" fo:font-weight="bold" officeooo:paragraph-rsid="00013aa4" style:font-name-asian="Times New Roman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left="9.001cm" fo:margin-right="0cm" fo:text-indent="0cm" style:auto-text-indent="false"/>
      <style:text-properties style:font-name="Times New Roman" fo:font-size="12pt" fo:font-weight="bold" officeooo:paragraph-rsid="00013aa4" style:font-name-asian="Times New Roman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 style:master-page-name="">
      <style:paragraph-properties fo:margin-left="8.999cm" fo:margin-right="0cm" fo:line-height="100%" fo:text-align="center" style:justify-single-word="false" fo:text-indent="0cm" style:auto-text-indent="false" style:page-number="auto"/>
      <style:text-properties style:font-name="Times New Roman" fo:font-weight="normal" officeooo:rsid="000df069" officeooo:paragraph-rsid="000df069" style:font-weight-asian="normal" style:font-weight-complex="normal"/>
    </style:style>
    <style:style style:name="P25" style:family="paragraph" style:parent-style-name="Standard">
      <style:paragraph-properties fo:margin-left="8.999cm" fo:margin-right="0cm" fo:line-height="100%" fo:text-align="center" style:justify-single-word="false" fo:text-indent="0cm" style:auto-text-indent="false"/>
      <style:text-properties style:font-name="Times New Roman" fo:font-weight="normal" officeooo:rsid="000df069" officeooo:paragraph-rsid="000df069" style:font-weight-asian="normal" style:font-weight-complex="normal"/>
    </style:style>
    <style:style style:name="P26" style:family="paragraph" style:parent-style-name="Standard" style:master-page-name="">
      <style:paragraph-properties fo:margin-left="0cm" fo:margin-right="0cm" fo:line-height="100%" fo:text-align="start" style:justify-single-word="false" fo:text-indent="0cm" style:auto-text-indent="false" style:page-number="auto"/>
      <style:text-properties style:font-name="Times New Roman" fo:font-weight="normal" officeooo:rsid="000df069" officeooo:paragraph-rsid="000df069" style:font-weight-asian="normal" style:font-weight-complex="normal"/>
    </style:style>
    <style:style style:name="P2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weight="normal" officeooo:rsid="000df069" officeooo:paragraph-rsid="000df069" style:font-weight-asian="normal" style:font-weight-complex="normal"/>
    </style:style>
    <style:style style:name="P28" style:family="paragraph" style:parent-style-name="Standard" style:master-page-name="">
      <style:paragraph-properties fo:margin-left="9.2cm" fo:margin-right="0cm" fo:line-height="100%" fo:text-align="center" style:justify-single-word="false" fo:text-indent="0cm" style:auto-text-indent="false" style:page-number="auto"/>
      <style:text-properties style:font-name="Times New Roman" officeooo:rsid="000df069" officeooo:paragraph-rsid="000df069"/>
    </style:style>
    <style:style style:name="P29" style:family="paragraph" style:parent-style-name="Standard">
      <style:paragraph-properties fo:margin-left="9.2cm" fo:margin-right="0cm" fo:line-height="100%" fo:text-align="center" style:justify-single-word="false" fo:text-indent="0cm" style:auto-text-indent="false"/>
      <style:text-properties style:font-name="Times New Roman" officeooo:rsid="000df069" officeooo:paragraph-rsid="000df069"/>
    </style:style>
    <style:style style:name="P30" style:family="paragraph" style:parent-style-name="Heading_20_1" style:list-style-name="L1">
      <style:paragraph-properties fo:break-before="page"/>
      <style:text-properties style:font-name="Times New Roman" fo:font-size="12pt" fo:font-weight="bold" officeooo:paragraph-rsid="00013aa4" style:font-name-asian="Times New Roman" style:font-size-asian="12pt" style:font-weight-asian="bold" style:font-name-complex="Times New Roman" style:font-size-complex="12pt" style:font-weight-complex="bold"/>
    </style:style>
    <style:style style:name="P31" style:family="paragraph" style:parent-style-name="Header" style:master-page-name="Standard">
      <style:paragraph-properties fo:line-height="150%" fo:text-align="center" style:justify-single-word="false" style:page-number="auto"/>
      <style:text-properties style:font-name="Times New Roman" fo:font-size="12pt" fo:font-weight="bold" officeooo:paragraph-rsid="00013aa4" style:font-size-asian="12pt" style:font-weight-asian="bold" style:font-size-complex="12pt" style:font-weight-complex="bold"/>
    </style:style>
    <style:style style:name="P32" style:family="paragraph" style:parent-style-name="Heading_20_3">
      <style:paragraph-properties fo:line-height="100%" fo:text-align="center" style:justify-single-word="false"/>
      <style:text-properties style:font-name="Times New Roman" officeooo:rsid="000c0a89" officeooo:paragraph-rsid="00013aa4"/>
    </style:style>
    <style:style style:name="P33" style:family="paragraph" style:parent-style-name="Heading_20_3">
      <style:paragraph-properties fo:line-height="150%" fo:break-before="page"/>
      <style:text-properties style:font-name="Times New Roman" officeooo:paragraph-rsid="00013aa4"/>
    </style:style>
    <style:style style:name="T1" style:family="text">
      <style:text-properties officeooo:rsid="000db61b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91491" style:font-weight-asian="bold" style:font-weight-complex="bold"/>
    </style:style>
    <style:style style:name="T7" style:family="text">
      <style:text-properties fo:font-weight="bold" style:font-name-asian="Times New Roman" style:font-weight-asian="bold" style:font-name-complex="Times New Roman" style:font-weight-complex="bold"/>
    </style:style>
    <style:style style:name="T8" style:family="text">
      <style:text-properties fo:font-weight="bold" style:font-name-asian="Times New Roman" style:font-weight-asian="bold" style:font-weight-complex="bold"/>
    </style:style>
    <style:style style:name="T9" style:family="text">
      <style:text-properties fo:font-weight="normal" style:font-weight-asian="normal" style:font-name-complex="Times New Roman" style:font-weight-complex="normal"/>
    </style:style>
    <style:style style:name="T10" style:family="text">
      <style:text-properties fo:font-weight="normal" officeooo:rsid="0001a648" style:font-weight-asian="normal" style:font-name-complex="Times New Roman" style:font-weight-complex="normal"/>
    </style:style>
    <style:style style:name="T11" style:family="text">
      <style:text-properties fo:font-weight="normal" officeooo:rsid="000b8802" style:font-weight-asian="normal" style:font-name-complex="Times New Roman" style:font-weight-complex="normal"/>
    </style:style>
    <style:style style:name="T12" style:family="text">
      <style:text-properties fo:font-weight="normal" officeooo:rsid="000c35f1" style:font-weight-asian="normal" style:font-name-complex="Times New Roman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name-asian="Times New Roman" style:font-weight-asian="normal" style:font-name-complex="Times New Roman" style:font-weight-complex="normal"/>
    </style:style>
    <style:style style:name="T15" style:family="text">
      <style:text-properties fo:font-weight="normal" style:font-name-asian="Times New Roman" style:font-weight-asian="normal" style:font-weight-complex="normal"/>
    </style:style>
    <style:style style:name="T16" style:family="text">
      <style:text-properties style:font-name-complex="Times New Roman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officeooo:rsid="00080df0" style:font-name-asian="Times New Roman" style:font-name-complex="Times New Roman"/>
    </style:style>
    <style:style style:name="T19" style:family="text">
      <style:text-properties officeooo:rsid="0001a648" style:font-name-asian="Times New Roman" style:font-name-complex="Times New Roman"/>
    </style:style>
    <style:style style:name="T20" style:family="text">
      <style:text-properties officeooo:rsid="0007094a" style:font-name-asian="Times New Roman" style:font-name-complex="Times New Roman"/>
    </style:style>
    <style:style style:name="T21" style:family="text">
      <style:text-properties officeooo:rsid="0009af90" style:font-name-asian="Times New Roman" style:font-name-complex="Times New Roman"/>
    </style:style>
    <style:style style:name="T22" style:family="text">
      <style:text-properties officeooo:rsid="00091491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officeooo:rsid="0001a648"/>
    </style:style>
    <style:style style:name="T25" style:family="text">
      <style:text-properties officeooo:rsid="00069411"/>
    </style:style>
    <style:style style:name="T26" style:family="text">
      <style:text-properties officeooo:rsid="0009af90"/>
    </style:style>
    <style:style style:name="T27" style:family="text">
      <style:text-properties officeooo:rsid="000df069"/>
    </style:style>
    <text:list-style style:name="L1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<text:s text:c="174"/></text:span>Zarządzenie Nr <text:span text:style-name="T27">274(234)15</text:span></text:p>
      <text:p text:style-name="P5">Prezydenta Miasta Piły</text:p>
      <text:p text:style-name="P5">z dni<text:span text:style-name="T25">a 05 sierpnia </text:span><text:s/>2015 r.</text:p>
      <text:p text:style-name="P5">w sprawie przyznania dotacji na wsparcie realizacji zadań publicznych Gminy Piła <text:s/>w dziedzinie wspierania i upowszechniania kultury fizycznej w 2015 r.</text:p>
      <text:p text:style-name="P5"/>
      <text:p text:style-name="P6"><text:span text:style-name="T2">Na podstawie art. 30 ust. 2 pkt 2 ustawy z dnia 8 marca 1990 r. o samorządzie gminnym (Dz. U. z 2013 r. poz. 594 ze zm.), art. 5 ust. 1 i 2 pkt 1 i art. 19a ustawy z 24 kwietnia 2003 r. o działalności pożytku publicznego i o wolontariacie (Dz. U. z 2014 r. <text:s/>poz. 1118 ze zm.) oraz Uchwały Nr LII/674/14 Rady Miasta Piły z dnia 28 października 2014 r. w sprawie Programu współpracy Miasta Piły z organizacjami pozarządowymi na 2015 rok, </text:span><text:span text:style-name="T3">zarządzam, co następuje:</text:span></text:p>
      <text:p text:style-name="P9"/>
      <text:p text:style-name="P1"><text:span text:style-name="T4"><text:tab/>§</text:span><text:span text:style-name="T7"> </text:span><text:span text:style-name="T4">1.</text:span><text:span text:style-name="T7"> </text:span><text:span text:style-name="T9">Na</text:span><text:span text:style-name="T14"> </text:span><text:span text:style-name="T9">podstawie</text:span><text:span text:style-name="T14"> </text:span><text:span text:style-name="T9">ofert</text:span><text:span text:style-name="T10">y</text:span><text:span text:style-name="T14"> </text:span><text:span text:style-name="T9">na</text:span><text:span text:style-name="T14"> </text:span><text:span text:style-name="T9">realizację</text:span><text:span text:style-name="T14"> </text:span><text:span text:style-name="T9">zada</text:span><text:span text:style-name="T10">nia</text:span><text:span text:style-name="T14"> w dziedzinie wspierania i upowszechniania kultury fizycznej </text:span><text:span text:style-name="T9">przyznaje</text:span><text:span text:style-name="T14"> </text:span><text:span text:style-name="T9">się</text:span><text:span text:style-name="T14"> </text:span><text:span text:style-name="T9">dotacj</text:span><text:span text:style-name="T10">ę</text:span><text:span text:style-name="T9">, jak w załączniku do niniejszego zarządzenia.</text:span></text:p>
      <text:p text:style-name="P3"><text:span text:style-name="T5"><text:tab/>§</text:span><text:span text:style-name="T8"> </text:span><text:span text:style-name="T5">2.</text:span><text:span text:style-name="T15"> </text:span><text:span text:style-name="T13">Decyzja</text:span><text:span text:style-name="T15"> </text:span><text:span text:style-name="T13">o</text:span><text:span text:style-name="T15"> </text:span><text:span text:style-name="T13">przyznaniu</text:span><text:span text:style-name="T15"> </text:span><text:span text:style-name="T13">dotacji</text:span><text:span text:style-name="T15"> </text:span><text:span text:style-name="T13">nie</text:span><text:span text:style-name="T15"> </text:span><text:span text:style-name="T13">jest</text:span><text:span text:style-name="T15"> </text:span><text:span text:style-name="T13">decyzją</text:span><text:span text:style-name="T15"> </text:span><text:span text:style-name="T13">administracyjną</text:span><text:span text:style-name="T15"> </text:span><text:span text:style-name="T13">w</text:span><text:span text:style-name="T15"> </text:span><text:span text:style-name="T13">rozumieniu</text:span><text:span text:style-name="T15"> </text:span><text:span text:style-name="T13">przepisów</text:span><text:span text:style-name="T15"> k</text:span><text:span text:style-name="T13">odeksu</text:span><text:span text:style-name="T15"> </text:span><text:span text:style-name="T13">postępowania</text:span><text:span text:style-name="T15"> </text:span><text:span text:style-name="T13">administracyjnego.</text:span></text:p>
      <text:p text:style-name="P2"><text:span text:style-name="T4"><text:tab/>§</text:span><text:span text:style-name="T7"> </text:span><text:span text:style-name="T4">3.</text:span><text:span text:style-name="T14"> </text:span><text:span text:style-name="T9">Od</text:span><text:span text:style-name="T14"> </text:span><text:span text:style-name="T9">podjętej</text:span><text:span text:style-name="T14"> </text:span><text:span text:style-name="T9">decyzji</text:span><text:span text:style-name="T14"> </text:span><text:span text:style-name="T9">nie</text:span><text:span text:style-name="T14"> </text:span><text:span text:style-name="T9">przysługuje</text:span><text:span text:style-name="T14"> </text:span><text:span text:style-name="T9">odwołanie.</text:span></text:p>
      <text:p text:style-name="P1"><text:span text:style-name="T16"><text:tab/>§ 4.</text:span><text:span text:style-name="T17"> </text:span><text:span text:style-name="T9">Informacja</text:span><text:span text:style-name="T14"> </text:span><text:span text:style-name="T9">o</text:span><text:span text:style-name="T14"> </text:span><text:span text:style-name="T9">przyznaniu</text:span><text:span text:style-name="T14"> </text:span><text:span text:style-name="T9">dotacji</text:span><text:span text:style-name="T14"> </text:span><text:span text:style-name="T9">zamieszczana</text:span><text:span text:style-name="T14"> </text:span><text:span text:style-name="T9">jest</text:span><text:span text:style-name="T14"> </text:span><text:span text:style-name="T9">w</text:span><text:span text:style-name="T14"> </text:span><text:span text:style-name="T9">Biuletynie</text:span><text:span text:style-name="T14"> </text:span><text:span text:style-name="T9">Informacji</text:span><text:span text:style-name="T14"> </text:span><text:span text:style-name="T9">Publicznej Urzędu Miasta Piły,</text:span><text:span text:style-name="T14"> </text:span><text:span text:style-name="T9">na</text:span><text:span text:style-name="T14"> </text:span><text:span text:style-name="T9">tablicy</text:span><text:span text:style-name="T14"> </text:span><text:span text:style-name="T9">ogłoszeń</text:span><text:span text:style-name="T14"> </text:span><text:span text:style-name="T9">Urzędu</text:span><text:span text:style-name="T14"> </text:span><text:span text:style-name="T9">Miasta</text:span><text:span text:style-name="T14"> </text:span><text:span text:style-name="T9">Piły</text:span><text:span text:style-name="T14"> </text:span><text:span text:style-name="T9">oraz</text:span><text:span text:style-name="T14"> </text:span><text:span text:style-name="T9">na</text:span><text:span text:style-name="T14"> </text:span><text:span text:style-name="T9">stronie</text:span><text:span text:style-name="T14"> </text:span><text:span text:style-name="T9">internetowej</text:span><text:span text:style-name="T14"> </text:span><text:span text:style-name="T9">miasta</text:span><text:span text:style-name="T14"> </text:span><text:span text:style-name="T9">w</text:span><text:span text:style-name="T14"> </text:span><text:span text:style-name="T9">panelu</text:span><text:span text:style-name="T14"> </text:span><text:span text:style-name="T9">dla</text:span><text:span text:style-name="T14"> </text:span><text:span text:style-name="T9">organizacji</text:span><text:span text:style-name="T14"> </text:span><text:span text:style-name="T9">pozarządowych</text:span><text:span text:style-name="T14"> </text:span><text:span text:style-name="T9">niezwłocznie</text:span><text:span text:style-name="T14"> </text:span><text:span text:style-name="T9">po</text:span><text:span text:style-name="T14"> </text:span><text:span text:style-name="T9">podpisaniu</text:span><text:span text:style-name="T14"> </text:span><text:span text:style-name="T9">zarządzenia.</text:span></text:p>
      <text:p text:style-name="P1"><text:span text:style-name="T16"><text:tab/>§ 5.</text:span><text:span text:style-name="T14"> </text:span><text:span text:style-name="T9">Warunkiem</text:span><text:span text:style-name="T14"> </text:span><text:span text:style-name="T9">przekazania</text:span><text:span text:style-name="T14"> </text:span><text:span text:style-name="T9">dotacji</text:span><text:span text:style-name="T14"> </text:span><text:span text:style-name="T9">jest</text:span><text:span text:style-name="T14"> </text:span><text:span text:style-name="T9">zawarcie</text:span><text:span text:style-name="T14"> </text:span><text:span text:style-name="T9">umowy</text:span><text:span text:style-name="T14"> </text:span><text:span text:style-name="T9">według</text:span><text:span text:style-name="T14"> </text:span><text:span text:style-name="T9">ramowego</text:span><text:span text:style-name="T14"> </text:span><text:span text:style-name="T9">wzoru,</text:span><text:span text:style-name="T14"> </text:span><text:span text:style-name="T9">będącego</text:span><text:span text:style-name="T14"> </text:span><text:span text:style-name="T9">załącznikiem</text:span><text:span text:style-name="T14"> </text:span><text:span text:style-name="T9">nr</text:span><text:span text:style-name="T14"> </text:span><text:span text:style-name="T9">2</text:span><text:span text:style-name="T14"> </text:span><text:span text:style-name="T9">do</text:span><text:span text:style-name="T14"> </text:span><text:span text:style-name="T9">Rozporządzenia</text:span><text:span text:style-name="T14"> </text:span><text:span text:style-name="T9">Ministra</text:span><text:span text:style-name="T14"> </text:span><text:span text:style-name="T9">Pracy</text:span><text:span text:style-name="T14"> </text:span><text:span text:style-name="T9">i</text:span><text:span text:style-name="T14"> </text:span><text:span text:style-name="T9">Polityki</text:span><text:span text:style-name="T14"> </text:span><text:span text:style-name="T9">Społecznej</text:span><text:span text:style-name="T14"> </text:span><text:span text:style-name="T9">z</text:span><text:span text:style-name="T14"> </text:span><text:span text:style-name="T9">dnia</text:span><text:span text:style-name="T14"> </text:span><text:span text:style-name="T9">15</text:span><text:span text:style-name="T14"> </text:span><text:span text:style-name="T9">grudnia</text:span><text:span text:style-name="T14"> </text:span><text:span text:style-name="T9">2010</text:span><text:span text:style-name="T14"> </text:span><text:span text:style-name="T9">r.</text:span><text:span text:style-name="T14"> </text:span><text:span text:style-name="T9">w</text:span><text:span text:style-name="T14"> </text:span><text:span text:style-name="T9">sprawie</text:span><text:span text:style-name="T14"> </text:span><text:span text:style-name="T9">wzoru</text:span><text:span text:style-name="T14"> </text:span><text:span text:style-name="T9">oferty</text:span><text:span text:style-name="T14"> </text:span><text:span text:style-name="T9">i</text:span><text:span text:style-name="T14"> </text:span><text:span text:style-name="T9">ramowego</text:span><text:span text:style-name="T14"> </text:span><text:span text:style-name="T9">wzoru</text:span><text:span text:style-name="T14"> </text:span><text:span text:style-name="T9">umowy</text:span><text:span text:style-name="T14"> </text:span><text:span text:style-name="T9">dotyczących</text:span><text:span text:style-name="T14"> </text:span><text:span text:style-name="T9">realizacji</text:span><text:span text:style-name="T14"> </text:span><text:span text:style-name="T9">zadania</text:span><text:span text:style-name="T14"> </text:span><text:span text:style-name="T9">publicznego</text:span><text:span text:style-name="T14"> </text:span><text:span text:style-name="T9">oraz</text:span><text:span text:style-name="T14"> </text:span><text:span text:style-name="T9">wzoru</text:span><text:span text:style-name="T14"> </text:span><text:span text:style-name="T9">sprawozdania</text:span><text:span text:style-name="T14"> </text:span><text:span text:style-name="T9">z</text:span><text:span text:style-name="T14"> </text:span><text:span text:style-name="T9">wykonania</text:span><text:span text:style-name="T14"> </text:span><text:span text:style-name="T9">tego</text:span><text:span text:style-name="T14"> </text:span><text:span text:style-name="T9">zadania </text:span><text:span text:style-name="T11">(Dz.U. z 2011 r. </text:span><text:span text:style-name="T12">Nr 6, </text:span><text:span text:style-name="T11"><text:s/>poz.25).</text:span></text:p>
      <text:p text:style-name="P2"><text:span text:style-name="T16"><text:tab/>§ 6. </text:span><text:span text:style-name="T9">Zarządzenie</text:span><text:span text:style-name="T14"> </text:span><text:span text:style-name="T9">wchodzi</text:span><text:span text:style-name="T14"> </text:span><text:span text:style-name="T9">w</text:span><text:span text:style-name="T14"> </text:span><text:span text:style-name="T9">życie</text:span><text:span text:style-name="T14"> </text:span><text:span text:style-name="T9">z</text:span><text:span text:style-name="T14"> </text:span><text:span text:style-name="T9">dniem</text:span><text:span text:style-name="T14"> </text:span><text:span text:style-name="T9">podpisania.</text:span></text:p>
      <text:p text:style-name="P4"/>
      <text:h text:style-name="P32" text:outline-level="3"/>
      <text:p text:style-name="P24">PREZYDENT MIASTA PIŁY</text:p>
      <text:p text:style-name="P25">(-)</text:p>
      <text:p text:style-name="P25">dr inż. Piotr Głowski</text:p>
      <text:p text:style-name="P25"/>
      <text:p text:style-name="P25"/>
      <text:p text:style-name="P25"/>
      <text:p text:style-name="P25"/>
      <text:p text:style-name="P26">RADCA PRAWNY</text:p>
      <text:p text:style-name="P27"><text:tab/>(-)</text:p>
      <text:p text:style-name="P27">Marcina Paliwoda</text:p>
      <text:p text:style-name="P27">Bd P-193</text:p>
      <text:h text:style-name="P33" text:outline-level="3">Uzasadnienie</text:h>
      <text:p text:style-name="P5">do Zarządzenia Nr <text:s/><text:span text:style-name="T27">274(234)15</text:span></text:p>
      <text:p text:style-name="P5">Prezydenta Miasta Piły</text:p>
      <text:p text:style-name="P5">z dnia <text:span text:style-name="T27">05</text:span> <text:span text:style-name="T26">sierpnia</text:span> 2015 r.</text:p>
      <text:p text:style-name="P5">w sprawie przyznania dotacji na wsparcie realizacji zada<text:span text:style-name="T22">ń</text:span> publiczn<text:span text:style-name="T22">ych</text:span> Gminy Piła <text:s/>w dziedzinie wspierania i upowszechniania kultury fizycznej w 2015 r.</text:p>
      <text:p text:style-name="P17"/>
      <text:p text:style-name="P20"><text:span text:style-name="T17">W dniu </text:span><text:span text:style-name="T21">17</text:span><text:span text:style-name="T20"> lipca </text:span><text:span text:style-name="T17"><text:s/>2015 r. </text:span><text:span text:style-name="T20">Uczniowski Klub </text:span><text:span text:style-name="T21">Sportowy Soccer Stars</text:span><text:span text:style-name="T20"> w Pile</text:span><text:span text:style-name="T19"> </text:span><text:span text:style-name="T18">złożył ofertę realizacji zadania publicznego:</text:span></text:p>
      <text:p text:style-name="P19">- <text:span text:style-name="T26">Udział w turniejach piłki nożnej – w okresie od 1 września 2015 do 25 listopada 2015 r.</text:span></text:p>
      <text:p text:style-name="P18">Ofert<text:span text:style-name="T24">a</text:span> został<text:span text:style-name="T24">a</text:span> udostępnion<text:span text:style-name="T24">a</text:span> na tablicy ogłoszeń Urzędu Miasta Piły, w Biuletynie Informacji Publicznej Urzędu Miasta Piły oraz na stronie internetowej miasta w panelu dla organizacji pozarządowych. W ustawowym terminie 7 dni nie zgłoszono uwag.</text:p>
      <text:p text:style-name="P6"><text:tab/>W związku z powyższym podjęcie niniejszego zarządzenia jest zasadne.</text:p>
      <text:p text:style-name="P8"/>
      <text:p text:style-name="P8"/>
      <text:p text:style-name="P8"/>
      <text:p text:style-name="P8"/>
      <text:p text:style-name="P28">Z-CA DYREKTORA</text:p>
      <text:p text:style-name="P29">Wydziału Oświaty, Kultury i Sportu</text:p>
      <text:p text:style-name="P29">(-)</text:p>
      <text:p text:style-name="P29">Małgorzata Kaszuba</text:p>
      <text:list xml:id="list4111633078652759694" text:style-name="L1">
        <text:list-header>
          <text:p text:style-name="P30">Załącznik </text:p>
        </text:list-header>
      </text:list>
      <text:p text:style-name="P23">do Zarządzenia Nr <text:s/><text:span text:style-name="T27">274(234)15</text:span></text:p>
      <text:p text:style-name="P23">Prezydenta Miasta Piły</text:p>
      <text:p text:style-name="P22">z dnia <text:s/><text:span text:style-name="T27">05</text:span> <text:span text:style-name="T26">sierpnia</text:span> 2015 r.</text:p>
      <text:p text:style-name="P7"><text:span text:style-name="T5">w sprawie przyznania dotacji na wsparcie realizacji zada</text:span><text:span text:style-name="T6">ń</text:span><text:span text:style-name="T5"> publiczn</text:span><text:span text:style-name="T6">ych</text:span><text:span text:style-name="T5"> Gminy Piła <text:s/>w dziedzinie </text:span><text:span text:style-name="T23">wspierania i upowszechniania kultury fizycznej w 2015 r.</text:span></text:p>
      <text:p text:style-name="P12"/>
      <text:p text:style-name="P11">dz.926 - <text:s/>kultura fizyczna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Lp</text:p>
          </table:table-cell>
          <table:table-cell table:style-name="Tabela1.A1" office:value-type="string">
            <text:p text:style-name="P14">Nazwa podmiotu </text:p>
          </table:table-cell>
          <table:table-cell table:style-name="Tabela1.A1" office:value-type="string">
            <text:p text:style-name="P14">Tytuł zadania</text:p>
          </table:table-cell>
          <table:table-cell table:style-name="Tabela1.D1" office:value-type="string">
            <text:p text:style-name="P14">Kwota dotacji na zadanie w 2015 r.</text:p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0">Uczniowski Klub <text:span text:style-name="T26">Sportowy</text:span> <text:span text:style-name="T26">Soccer Stars</text:span> w Pile</text:p>
          </table:table-cell>
          <table:table-cell table:style-name="Tabela1.A1" office:value-type="string">
            <text:p text:style-name="P21">Udział w turniejach piłki nożnej w okresie od 1 września 2015 do 25 listopada 2015 r.</text:p>
          </table:table-cell>
          <table:table-cell table:style-name="Tabela1.D1" office:value-type="string">
            <text:p text:style-name="P15">2 500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4">PREZYDENT MIASTA PIŁY</text:p>
      <text:p text:style-name="P25">(-)</text:p>
      <text:p text:style-name="P25">dr inż. Piotr Gł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_20__28_user_29_" style:display-name="Heading 4 (user)" style:family="paragraph" style:parent-style-name="Standard" style:next-style-name="Standard">
      <style:paragraph-properties fo:margin-top="0.776cm" fo:margin-bottom="0.106cm" style:contextual-spacing="false" fo:orphans="0" fo:widows="0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list-style-name="" style:class="text">
      <style:paragraph-properties fo:margin-left="9.001cm" fo:margin-right="0cm" fo:margin-top="0cm" fo:margin-bottom="0cm" style:contextual-spacing="false" fo:orphans="0" fo:widows="0" fo:text-indent="0cm" style:auto-text-indent="false" fo:keep-with-next="always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3T14:21:38.125000000</meta:creation-date>
    <dc:date>2015-08-06T08:27:26.178000000</dc:date>
    <meta:editing-duration>PT20M30S</meta:editing-duration>
    <meta:editing-cycles>10</meta:editing-cycles>
    <meta:generator>LibreOffice/4.2.8.2$Windows_x86 LibreOffice_project/48d50dbfc06349262c9d50868e5c1f630a573ebd</meta:generator>
    <meta:print-date>2015-07-29T15:01:40.659000000</meta:print-date>
    <meta:document-statistic meta:table-count="1" meta:image-count="0" meta:object-count="0" meta:page-count="3" meta:paragraph-count="47" meta:word-count="490" meta:character-count="3310" meta:non-whitespace-character-count="2672"/>
  </office:meta>
</office:document-meta>
</file>