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center" fo:margin-bottom="0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" style:parent-style-name="Normalny" style:family="paragraph">
      <style:paragraph-properties style:text-autospace="none" fo:text-align="center" fo:margin-bottom="0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" style:parent-style-name="Normalny" style:family="paragraph">
      <style:paragraph-properties style:text-autospace="none" fo:text-align="center" fo:margin-bottom="0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" style:parent-style-name="Normalny" style:family="paragraph">
      <style:paragraph-properties style:text-autospace="none" fo:text-align="center" fo:margin-bottom="0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" style:parent-style-name="Normalny" style:family="paragraph">
      <style:paragraph-properties style:text-autospace="none" fo:text-align="center" fo:margin-bottom="0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" style:parent-style-name="Normalny" style:family="paragraph">
      <style:paragraph-properties style:text-autospace="none" fo:text-align="center" fo:margin-bottom="0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" style:parent-style-name="Normalny" style:family="paragraph">
      <style:paragraph-properties style:text-autospace="none" fo:text-align="justify" fo:margin-bottom="0in" fo:line-height="150%"/>
    </style:style>
    <style:style style:name="T8" style:parent-style-name="Domyślnaczcionkaakapitu" style:family="text">
      <style:text-properties style:font-name="Times New Roman" fo:font-size="12pt" style:font-size-asian="12pt" style:font-size-complex="12pt"/>
    </style:style>
    <style:style style:name="T9" style:parent-style-name="Domyślnaczcionkaakapitu" style:family="text">
      <style:text-properties style:font-name="Times New Roman" fo:font-size="12pt" style:font-size-asian="12pt" style:font-size-complex="12pt"/>
    </style:style>
    <style:style style:name="T10" style:parent-style-name="Domyślnaczcionkaakapitu" style:family="text">
      <style:text-properties style:font-name="Times New Roman" fo:font-size="12pt" style:font-size-asian="12pt" style:font-size-complex="12pt"/>
    </style:style>
    <style:style style:name="T11" style:parent-style-name="Pogrubienie" style:family="text">
      <style:text-properties style:font-name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16" style:parent-style-name="Domyślnaczcionkaakapitu" style:family="text">
      <style:text-properties style:font-name="Times New Roman" fo:font-size="12pt" style:font-size-asian="12pt" style:font-size-complex="12pt"/>
    </style:style>
    <style:style style:name="P17" style:parent-style-name="Normalny" style:family="paragraph">
      <style:paragraph-properties style:text-autospace="none" fo:text-align="justify" fo:margin-bottom="0in" fo:line-height="150%"/>
      <style:text-properties style:font-name="Times New Roman" fo:font-size="12pt" style:font-size-asian="12pt" style:font-size-complex="12pt"/>
    </style:style>
    <style:style style:name="P18" style:parent-style-name="Akapitzlistą" style:family="paragraph">
      <style:paragraph-properties fo:text-align="justify" fo:line-height="150%" fo:margin-left="0in" fo:text-indent="0.4916in">
        <style:tab-stops/>
      </style:paragraph-properties>
    </style:style>
    <style:style style:name="T1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0" style:parent-style-name="Domyślnaczcionkaakapitu" style:family="text">
      <style:text-properties style:font-name="Times New Roman" fo:font-size="12pt" style:font-size-asian="12pt" style:font-size-complex="12pt"/>
    </style:style>
    <style:style style:name="T21" style:parent-style-name="Domyślnaczcionkaakapitu" style:family="text">
      <style:text-properties style:font-name="Times New Roman" fo:font-size="12pt" style:font-size-asian="12pt" style:font-size-complex="12pt"/>
    </style:style>
    <style:style style:name="P22" style:parent-style-name="Normalny" style:family="paragraph">
      <style:paragraph-properties fo:text-align="justify" fo:line-height="150%" fo:text-indent="0.4916in"/>
    </style:style>
    <style:style style:name="T2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25" style:parent-style-name="Domyślnaczcionkaakapitu" style:family="text">
      <style:text-properties style:font-name="Times New Roman" fo:font-size="12pt" style:font-size-asian="12pt" style:font-size-complex="12pt"/>
    </style:style>
    <style:style style:name="P26" style:parent-style-name="Normalny" style:family="paragraph">
      <style:paragraph-properties fo:text-align="justify" fo:line-height="150%" fo:text-indent="0.4916in"/>
    </style:style>
    <style:style style:name="T2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29" style:parent-style-name="Normalny" style:family="paragraph">
      <style:paragraph-properties fo:text-align="justify" fo:line-height="150%" fo:text-indent="0.4916in"/>
    </style:style>
    <style:style style:name="T3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1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32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33" style:parent-style-name="Normalny" style:family="paragraph">
      <style:paragraph-properties fo:text-align="justify" fo:line-height="150%" fo:text-indent="0.4916in"/>
    </style:style>
    <style:style style:name="T3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5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36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37" style:parent-style-name="Hiperłącze" style:family="text">
      <style:text-properties style:font-name="Times New Roman" style:font-weight-complex="bold" fo:font-size="12pt" style:font-size-asian="12pt" style:font-size-complex="12pt"/>
    </style:style>
    <style:style style:name="P38" style:parent-style-name="Normalny" style:family="paragraph">
      <style:paragraph-properties fo:text-align="justify" fo:line-height="150%" fo:text-indent="0.4916in"/>
    </style:style>
    <style:style style:name="T3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0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41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42" style:parent-style-name="Domyślnaczcionkaakapitu" style:family="text">
      <style:text-properties style:font-name="Times New Roman" fo:font-size="12pt" style:font-size-asian="12pt" style:font-size-complex="12pt"/>
    </style:style>
    <style:style style:name="T43" style:parent-style-name="Domyślnaczcionkaakapitu" style:family="text">
      <style:text-properties style:font-name="Times New Roman" fo:font-size="12pt" style:font-size-asian="12pt" style:font-size-complex="12pt"/>
    </style:style>
    <style:style style:name="T44" style:parent-style-name="Domyślnaczcionkaakapitu" style:family="text">
      <style:text-properties style:font-name="Times New Roman" fo:font-size="12pt" style:font-size-asian="12pt" style:font-size-complex="12pt"/>
    </style:style>
    <style:style style:name="P45" style:parent-style-name="Normalny" style:family="paragraph">
      <style:paragraph-properties fo:text-align="justify" fo:line-height="150%" fo:text-indent="0.4916in"/>
    </style:style>
    <style:style style:name="T4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7" style:parent-style-name="Domyślnaczcionkaakapitu" style:family="text">
      <style:text-properties style:font-name="Times New Roman" fo:font-size="12pt" style:font-size-asian="12pt" style:font-size-complex="12pt"/>
    </style:style>
    <style:style style:name="T48" style:parent-style-name="Domyślnaczcionkaakapitu" style:family="text">
      <style:text-properties style:font-name="Times New Roman" fo:font-size="12pt" style:font-size-asian="12pt" style:font-size-complex="12pt"/>
    </style:style>
    <style:style style:name="P49" style:parent-style-name="Normalny" style:family="paragraph">
      <style:paragraph-properties fo:text-align="justify" fo:line-height="150%" fo:text-indent="0.4916in"/>
    </style:style>
    <style:style style:name="T5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1" style:parent-style-name="Domyślnaczcionkaakapitu" style:family="text">
      <style:text-properties style:font-name="Times New Roman" fo:font-size="12pt" style:font-size-asian="12pt" style:font-size-complex="12pt"/>
    </style:style>
    <style:style style:name="P52" style:parent-style-name="Normalny" style:family="paragraph">
      <style:paragraph-properties fo:text-align="justify" fo:line-height="150%" fo:text-indent="0.4916in"/>
    </style:style>
    <style:style style:name="T5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4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55" style:parent-style-name="Normalny" style:family="paragraph">
      <style:paragraph-properties fo:text-align="justify" fo:line-height="150%" fo:text-indent="0.4916in"/>
    </style:style>
    <style:style style:name="T5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7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58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59" style:parent-style-name="Normalny" style:family="paragraph">
      <style:paragraph-properties fo:text-align="justify" fo:line-height="150%" fo:text-indent="0.4916in"/>
    </style:style>
    <style:style style:name="T6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1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62" style:parent-style-name="Normalny" style:family="paragraph">
      <style:paragraph-properties style:text-autospace="none" fo:text-align="justify" fo:margin-bottom="0in" fo:line-height="150%" fo:text-indent="0.4916in"/>
    </style:style>
    <style:style style:name="T6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4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65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66" style:parent-style-name="Hiperłącze" style:family="text">
      <style:text-properties style:font-name="Times New Roman" style:font-weight-complex="bold" fo:font-size="12pt" style:font-size-asian="12pt" style:font-size-complex="12pt"/>
    </style:style>
    <style:style style:name="T67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68" style:parent-style-name="Normalny" style:family="paragraph">
      <style:paragraph-properties fo:text-align="justify" fo:line-height="150%" fo:text-indent="0.4916in"/>
    </style:style>
    <style:style style:name="T69" style:parent-style-name="Domyślnaczcionkaakapitu" style:family="text">
      <style:text-properties style:language-asian="pl" style:country-asian="PL"/>
    </style:style>
    <style:style style:name="P70" style:parent-style-name="Normalny" style:family="paragraph">
      <style:paragraph-properties fo:text-align="center"/>
      <style:text-properties fo:font-weight="bold" style:font-weight-asian="bold" fo:font-size="12pt" style:font-size-asian="12pt"/>
    </style:style>
    <style:style style:name="P71" style:parent-style-name="Normalny" style:family="paragraph">
      <style:paragraph-properties fo:text-align="center"/>
      <style:text-properties fo:font-weight="bold" style:font-weight-asian="bold" fo:font-size="12pt" style:font-size-asian="12pt"/>
    </style:style>
    <style:style style:name="P72" style:parent-style-name="Normalny" style:family="paragraph">
      <style:paragraph-properties fo:text-align="center"/>
      <style:text-properties fo:font-weight="bold" style:font-weight-asian="bold" fo:font-size="12pt" style:font-size-asian="12pt"/>
    </style:style>
    <style:style style:name="P73" style:parent-style-name="Normalny" style:family="paragraph">
      <style:paragraph-properties fo:break-before="page" fo:margin-bottom="0.1111in" fo:line-height="104%"/>
      <style:text-properties style:font-name="Times New Roman" style:font-weight-complex="bold" fo:font-size="12pt" style:font-size-asian="12pt" style:font-size-complex="12pt"/>
    </style:style>
    <style:style style:name="P74" style:parent-style-name="Normalny" style:family="paragraph">
      <style:paragraph-properties style:text-autospace="none" fo:text-align="center" fo:margin-bottom="0in" fo:line-height="150%"/>
    </style:style>
    <style:style style:name="T7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76" style:parent-style-name="Domyślnaczcionkaakapitu" style:family="text">
      <style:text-properties style:font-name="Times New Roman" fo:font-size="12pt" style:font-size-asian="12pt" style:font-size-complex="12pt"/>
    </style:style>
    <style:style style:name="T7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8" style:parent-style-name="Normalny" style:family="paragraph">
      <style:paragraph-properties style:text-autospace="none" fo:text-align="center" fo:margin-bottom="0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9" style:parent-style-name="Normalny" style:family="paragraph">
      <style:paragraph-properties style:text-autospace="none" fo:text-align="center" fo:margin-bottom="0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0" style:parent-style-name="Normalny" style:family="paragraph">
      <style:paragraph-properties style:text-autospace="none" fo:text-align="center" fo:margin-bottom="0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1" style:parent-style-name="Normalny" style:family="paragraph">
      <style:paragraph-properties style:text-autospace="none" fo:text-align="center" fo:margin-bottom="0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2" style:parent-style-name="Normalny" style:family="paragraph">
      <style:paragraph-properties style:text-autospace="none" fo:text-align="center" fo:margin-bottom="0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3" style:parent-style-name="Normalny" style:family="paragraph">
      <style:paragraph-properties style:text-autospace="none" fo:text-align="justify" fo:margin-bottom="0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4" style:parent-style-name="Normalny" style:family="paragraph">
      <style:paragraph-properties style:text-autospace="none" fo:text-align="justify" fo:margin-bottom="0in" fo:line-height="150%"/>
      <style:text-properties style:font-name="Times New Roman" style:font-weight-complex="bold" fo:font-size="12pt" style:font-size-asian="12pt" style:font-size-complex="12pt"/>
    </style:style>
    <style:style style:name="P85" style:parent-style-name="Normalny" style:family="paragraph">
      <style:paragraph-properties fo:break-before="page" fo:margin-bottom="0.1111in" fo:line-height="104%"/>
      <style:text-properties style:font-name="Times New Roman" fo:font-size="12pt" style:font-size-asian="12pt" style:font-size-complex="12pt"/>
    </style:style>
    <style:style style:name="P86" style:parent-style-name="Normalny" style:family="paragraph">
      <style:paragraph-properties style:text-autospace="none" fo:margin-bottom="0in" fo:line-height="150%" fo:margin-left="3.4416in" fo:text-indent="0.4916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7" style:parent-style-name="Normalny" style:family="paragraph">
      <style:paragraph-properties style:text-autospace="none" fo:margin-bottom="0in" fo:line-height="150%" fo:margin-left="3.9375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8" style:parent-style-name="Normalny" style:family="paragraph">
      <style:paragraph-properties style:text-autospace="none" fo:margin-bottom="0in" fo:line-height="150%" fo:margin-left="3.9375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9" style:parent-style-name="Normalny" style:family="paragraph">
      <style:paragraph-properties style:text-autospace="none" fo:margin-bottom="0in" fo:line-height="150%" fo:margin-left="3.9375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0" style:parent-style-name="Normalny" style:family="paragraph">
      <style:paragraph-properties style:text-autospace="none" fo:margin-bottom="0in" fo:line-height="150%" fo:margin-left="3.9375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1" style:parent-style-name="Normalny" style:family="paragraph">
      <style:paragraph-properties style:text-autospace="none" fo:margin-bottom="0in" fo:line-height="150%" fo:margin-left="3.9375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2" style:parent-style-name="Normalny" style:family="paragraph">
      <style:paragraph-properties style:text-autospace="none" fo:margin-bottom="0in" fo:line-height="150%" fo:margin-left="3.9375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3" style:parent-style-name="Normalny" style:family="paragraph">
      <style:paragraph-properties style:text-autospace="none" fo:text-align="center" fo:margin-bottom="0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4" style:parent-style-name="Normalny" style:family="paragraph">
      <style:paragraph-properties style:text-autospace="none" fo:margin-bottom="0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5" style:parent-style-name="Normalny" style:family="paragraph">
      <style:paragraph-properties style:text-autospace="none" fo:margin-bottom="0in" fo:line-height="150%"/>
      <style:text-properties style:font-name="Times New Roman" style:font-weight-complex="bold" fo:font-size="12pt" style:font-size-asian="12pt" style:font-size-complex="12pt"/>
    </style:style>
    <style:style style:name="P96" style:parent-style-name="Normalny" style:family="paragraph">
      <style:paragraph-properties style:text-autospace="none" fo:margin-bottom="0in" fo:line-height="150%"/>
      <style:text-properties style:font-name="Times New Roman" style:font-weight-complex="bold" fo:font-size="12pt" style:font-size-asian="12pt" style:font-size-complex="12pt"/>
    </style:style>
    <style:style style:name="P97" style:parent-style-name="Normalny" style:family="paragraph">
      <style:paragraph-properties style:text-autospace="none" fo:margin-bottom="0in" fo:line-height="150%"/>
      <style:text-properties style:font-name="Times New Roman" style:font-weight-complex="bold" fo:font-size="12pt" style:font-size-asian="12pt" style:font-size-complex="12pt"/>
    </style:style>
    <style:style style:name="P98" style:parent-style-name="Normalny" style:family="paragraph">
      <style:paragraph-properties style:text-autospace="none" fo:margin-bottom="0in" fo:line-height="150%"/>
      <style:text-properties style:font-name="Times New Roman" style:font-weight-complex="bold" fo:font-size="12pt" style:font-size-asian="12pt" style:font-size-complex="12pt"/>
    </style:style>
    <style:style style:name="P99" style:parent-style-name="Normalny" style:family="paragraph">
      <style:paragraph-properties style:text-autospace="none" fo:margin-bottom="0in" fo:line-height="150%"/>
      <style:text-properties style:font-name="Times New Roman" style:font-weight-complex="bold" fo:font-size="12pt" style:font-size-asian="12pt" style:font-size-complex="12pt"/>
    </style:style>
    <style:style style:name="P100" style:parent-style-name="Normalny" style:family="paragraph">
      <style:paragraph-properties style:text-autospace="none" fo:margin-bottom="0in" fo:line-height="150%"/>
      <style:text-properties style:font-name="Times New Roman" style:font-weight-complex="bold" fo:font-size="12pt" style:font-size-asian="12pt" style:font-size-complex="12pt"/>
    </style:style>
    <style:style style:name="P101" style:parent-style-name="Normalny" style:family="paragraph">
      <style:paragraph-properties style:text-autospace="none" fo:text-align="justify" fo:margin-bottom="0in" fo:line-height="150%"/>
    </style:style>
    <style:style style:name="T102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103" style:parent-style-name="Domyślnaczcionkaakapitu" style:family="text">
      <style:text-properties style:font-name="Times New Roman" fo:font-size="12pt" style:font-size-asian="12pt" style:font-size-complex="12pt"/>
    </style:style>
    <style:style style:name="T104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105" style:parent-style-name="Normalny" style:family="paragraph">
      <style:paragraph-properties style:text-autospace="none" fo:text-align="justify" fo:margin-bottom="0in" fo:line-height="150%" fo:margin-left="3.4416in" fo:text-indent="0.4916in">
        <style:tab-stops/>
      </style:paragraph-properties>
      <style:text-properties style:font-name="Times New Roman" style:font-weight-complex="bold" fo:font-size="10pt" style:font-size-asian="10pt" style:font-size-complex="10pt"/>
    </style:style>
    <style:style style:name="P106" style:parent-style-name="Normalny" style:family="paragraph">
      <style:paragraph-properties style:text-autospace="none" fo:text-align="justify" fo:margin-bottom="0in" fo:line-height="150%" fo:margin-left="3.9333in" fo:text-indent="0.4916in">
        <style:tab-stops/>
      </style:paragraph-properties>
      <style:text-properties style:font-name="Times New Roman" style:font-weight-complex="bold" fo:font-size="10pt" style:font-size-asian="10pt" style:font-size-complex="10pt"/>
    </style:style>
    <style:style style:name="P107" style:parent-style-name="Normalny" style:family="paragraph">
      <style:paragraph-properties style:text-autospace="none" fo:text-align="justify" fo:margin-bottom="0in" fo:line-height="150%" fo:margin-left="4.425in" fo:text-indent="0.4916in">
        <style:tab-stops/>
      </style:paragraph-properties>
    </style:style>
    <style:style style:name="T108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P109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P110" style:parent-style-name="Normalny" style:family="paragraph">
      <style:paragraph-properties fo:text-align="justify" fo:margin-bottom="0in" fo:line-height="150%"/>
    </style:style>
    <style:style style:name="T111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T112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T113" style:parent-style-name="Domyślnaczcionkaakapitu" style:family="text">
      <style:text-properties style:font-name="Times New Roman" fo:font-size="10pt" style:font-size-asian="10pt" style:font-size-complex="10pt"/>
    </style:style>
    <style:style style:name="T114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T115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T116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T117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P118" style:parent-style-name="Normalny" style:family="paragraph">
      <style:paragraph-properties style:text-autospace="none" fo:text-align="justify" fo:margin-bottom="0in" fo:line-height="150%" fo:margin-left="3.9333in" fo:text-indent="0.4916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119" style:parent-style-name="Normalny" style:family="paragraph">
      <style:paragraph-properties style:text-autospace="none" fo:text-align="justify" fo:margin-bottom="0in" fo:line-height="150%" fo:margin-left="4.425in" fo:text-indent="0.4916in">
        <style:tab-stops/>
      </style:paragraph-properties>
    </style:style>
    <style:style style:name="T120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121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Zarządzenie Nr 1046(211)17</text:p>
      <text:p text:style-name="P2"><text:s/>Prezydenta Miasta Piły</text:p>
      <text:p text:style-name="P3">z dnia 30 czerwca 2017 r.<text:s/></text:p>
      <text:p text:style-name="P4"/>
      <text:p text:style-name="P5">w sprawie powołania Komisji Konsultacyjnej do spraw ustalenia wyników Pilskiego Budżetu Obywatelskiego na<text:s/>2018 rok</text:p>
      <text:p text:style-name="P6"/>
      <text:p text:style-name="P7"><text:span text:style-name="T8">Na podstawie art.30 ust. 1 ustawy z dnia 8 marca 1990 r. o samorządzie gminnym (Dz. U.<text:s/></text:span><text:span text:style-name="T9"><text:line-break/></text:span><text:span text:style-name="T10">z 2016 r. poz. 446 z późn. zm.), Uchwały Nr<text:s/></text:span><text:span text:style-name="T11">IX/119/15 Rady Miasta Piły z dnia 30 czerwca 2015 r.<text:s/></text:span><text:span text:style-name="T12">w sprawie zasad i trybu przeprowadzania konsultacji społeczn</text:span><text:span text:style-name="T13">ych na terenie Miasta Piły (Dz. Urz. Woj. Wielkopolskiego poz. 4458), oraz<text:s/></text:span><text:span text:style-name="T14">Zarządzenia Nr 953(118)17 Prezydenta Miasta Piły z dnia 11 kwietnia 2017 r. w sprawie przeprowadzenia konsultacji społecznych dotyczących Pilskiego Budżetu Obywatelskiego na 2018 ro</text:span><text:span text:style-name="T15">k<text:s/></text:span><text:span text:style-name="T16">zarządza się co następuje:</text:span></text:p>
      <text:p text:style-name="P17"/>
      <text:p text:style-name="P18"><text:span text:style-name="T19">§ 1.<text:s/></text:span><text:span text:style-name="T20">Zarządza się ogłoszenie naboru do Komisji Konsultacyjnej (zwanej dalej Komisją), której celem będzie policzenie głosów oddanych podczas konsultacji i ustalenie wyników głosowania w ramach Pilskiego Budżetu Obywatelskiego<text:s/></text:span><text:span text:style-name="T21">na rok 2018.</text:span></text:p>
      <text:p text:style-name="P22"><text:span text:style-name="T23">§ 2.<text:s/></text:span><text:span text:style-name="T24">Komisja zostanie<text:s/></text:span><text:span text:style-name="T25">powołana spośród <text:s/>mieszkańców Piły – po dwóch z każdego osiedla i obszarów zniesionych osiedli: Zamość, Śródmieście i Jadwiżyn oraz pracowników Urzędu Miasta Piły.</text:span></text:p>
      <text:p text:style-name="P26"><text:span text:style-name="T27">§ 3.<text:s/></text:span><text:span text:style-name="T28">Komisja będzie liczyła maksymalnie 19 osób.</text:span></text:p>
      <text:p text:style-name="P29"><text:span text:style-name="T30">§ 4.<text:s/></text:span><text:span text:style-name="T31">W c</text:span><text:span text:style-name="T32">elu zgłoszenia się do pracy w Komisji należy w terminie od 3 – 10 lipca br. dostarczyć zgłoszenie, które stanowi załącznik nr 1 do zarządzenia.</text:span></text:p>
      <text:p text:style-name="P33"><text:span text:style-name="T34">§ 5.<text:s/></text:span><text:span text:style-name="T35">Zgłoszenie należy dostarczyć do Urzędu Miasta Piły osobiście, lub za pośrednictwem poczty – na adres Biuro<text:s/></text:span><text:span text:style-name="T36">Prezydenta, Urząd Miasta Piły, Plac Staszica 10, 64-920 Piła. Zgłoszenia można dokonać również za pośrednictwem poczty elektronicznej –<text:s/></text:span><text:a xlink:href="mailto:pilskibudzetobywatelski@gmail.com" office:target-frame-name="_top" xlink:show="replace"><text:span text:style-name="T37">pilskibudzetobywatelski@gmail.com</text:span></text:a></text:p>
      <text:p text:style-name="P38"><text:span text:style-name="T39">§ 6.<text:s/></text:span><text:span text:style-name="T40">W przypadku wpłynięcia<text:s/></text:span><text:span text:style-name="T41">do Urzędu Miasta Piły więcej niż dwóch zgłoszeń z danego osiedla i<text:s/></text:span><text:span text:style-name="T42">obszarów zniesionych osiedli: Zamość, Śródmieście i Jadwiżyn w celu wyłonienia członków komisji zostanie przeprowadzone losowanie. Losowanie zostanie<text:s/></text:span><text:soft-page-break/><text:span text:style-name="T43">przeprowadzone odrębnie dla każdego osi</text:span><text:span text:style-name="T44">edla i obszarów zniesionych osiedli: Zamość, Śródmieście i Jadwiżyn.</text:span></text:p>
      <text:p text:style-name="P45"><text:span text:style-name="T46">§ 7.</text:span><text:span text:style-name="T47"><text:s/>Zadaniem Komisji będzie wpisanie do systemu elektronicznego – za pośrednictwem komputerów udostępnionych przez Urząd Miasta Piły - głosów oddanych w ramach Pilskiego Budżetu<text:s/></text:span><text:span text:style-name="T48">Obywatelskiego na rok 2018 za pośrednictwem kart papierowych.</text:span></text:p>
      <text:p text:style-name="P49"><text:span text:style-name="T50">§ 8.</text:span><text:span text:style-name="T51"><text:s/>Komisja będzie pracowała na posiedzeniach, których harmonogram zostanie ustalony podczas spotkania Komisji.</text:span></text:p>
      <text:p text:style-name="P52"><text:span text:style-name="T53">§ 9.<text:s/></text:span><text:span text:style-name="T54">Udział w pracach Komisji jest bezpłatny.</text:span></text:p>
      <text:p text:style-name="P55"><text:span text:style-name="T56">§ 10.<text:s/></text:span><text:span text:style-name="T57">W przypadku braku zgłoszeń mi</text:span><text:span text:style-name="T58">eszkańców wyniki głosowania zostaną wprowadzone do systemu elektronicznego przez pracowników Urzędu Miasta Piły.</text:span></text:p>
      <text:p text:style-name="P59"><text:span text:style-name="T60">§ 11.<text:s/></text:span><text:span text:style-name="T61">Wykonanie zarządzenia powierza się kierownikowi Biura Prezydenta.</text:span></text:p>
      <text:p text:style-name="P62"><text:span text:style-name="T63">§ 12.</text:span><text:span text:style-name="T64">Zarządzenie wchodzi w życie z dniem podjęcia i podlega<text:s/></text:span><text:span text:style-name="T65">umieszczeniu na stronie <text:s/></text:span><text:a xlink:href="http://www.pila.pl/" office:target-frame-name="_top" xlink:show="replace"><text:span text:style-name="T66">www.pila.pl</text:span></text:a><text:span text:style-name="T67">, Biuletynie Informacji Publicznej, ogłoszeniu poprzez rozplakatowanie na terenie miasta Piły, podaniu informacji w prasie lokalnej, radiu, telewizji i Internecie.</text:span></text:p>
      <text:p text:style-name="P68"><text:span text:style-name="T69"><draw:frame draw:z-index="251659264" draw:id="id0" draw:style-name="a0" draw:name="Pole tekstowe 1" text:anchor-type="paragraph" svg:x="3.70347in" svg:y="3.24097in" svg:width="2.51042in" svg:height="1.27083in" style:rel-width="scale" style:rel-height="scale"><draw:text-box><text:p text:style-name="P70"/><text:p text:style-name="P71">PIOTR GŁOWSKI</text:p><text:p text:style-name="P72">PREZYDENT MIASTA PIŁY</text:p></draw:text-box><svg:title/><svg:desc/></draw:frame></text:span></text:p>
      <text:p text:style-name="P73"/>
      <text:p text:style-name="P74"><text:span text:style-name="T75">Uzasadnienie do</text:span><text:span text:style-name="T76"><text:s/>z</text:span><text:span text:style-name="T77">arządzenia Nr 1046(211)17</text:span></text:p>
      <text:p text:style-name="P78"><text:s/>Prezydenta Miasta Piły</text:p>
      <text:p text:style-name="P79">z dnia 30 czerwca 2017 r.<text:s/></text:p>
      <text:p text:style-name="P80"/>
      <text:p text:style-name="P81">w sprawie powołania Komisji Konsultacyjnej do spraw ustalenia wyników Pilskiego Budżetu Obywatelskiego na 2018 rok</text:p>
      <text:p text:style-name="P82"/>
      <text:p text:style-name="P83"/>
      <text:p text:style-name="P84">Komisja Konsultacyjna powołana niniejszym Zarządzeniem ma za<text:s/>zadanie usprawnić<text:s/><text:line-break/>i uspołecznić proces konsultacji w ramach Pilskiego Budżetu Obywatelskiego na rok 2018. Propozycja udziału mieszkańców jest odpowiedzią na sygnały zgłaszane przez pilan podczas ubiegłorocznych konsultacji prowadzonych w tym zakresie.<text:s/></text:p>
      <text:p text:style-name="P85"/>
      <text:p text:style-name="P86">Załącznik Nr 1</text:p>
      <text:p text:style-name="P87">do Zarządzenia Nr 1046(211)17</text:p>
      <text:p text:style-name="P88">Prezydenta Miasta Piły</text:p>
      <text:p text:style-name="P89">z dnia 30 czerwca 2017 r.</text:p>
      <text:p text:style-name="P90"/>
      <text:p text:style-name="P91"/>
      <text:p text:style-name="P92"/>
      <text:p text:style-name="P93">Karta zgłoszenia do Komisji Konsultacyjnej</text:p>
      <text:p text:style-name="P94"/>
      <text:p text:style-name="P95">Imię: …………………………………………………………….…………</text:p>
      <text:p text:style-name="P96">Nazwisko: …………………………………………………………………</text:p>
      <text:p text:style-name="P97">Numer telefonu: …………………………………………………………...</text:p>
      <text:p text:style-name="P98">Osiedle zamieszkania: ……………………………………………………..</text:p>
      <text:p text:style-name="P99"/>
      <text:p text:style-name="P100"/>
      <text:p text:style-name="P101"><text:span text:style-name="T102">Wyrażam chęć udziału w pracach Komisji Konsultacyjnej, której zadaniem będzie<text:s/></text:span><text:span text:style-name="T103">policzenie głosów oddanych podczas konsultacji i ustalenie wyników głosowania w ramach Pilskiego Budżetu Obywatelskiego na rok 2018</text:span><text:span text:style-name="T104">. Jednocześnie oświadczam, iż posiadam wiedzę, że udział w pracach Komisji jest bezpłatny.</text:span></text:p>
      <text:p text:style-name="P105"/>
      <text:p text:style-name="P106">…………………………….</text:p>
      <text:p text:style-name="P107"><text:span text:style-name="T108"><text:s text:c="6"/>PODPIS</text:span></text:p>
      <text:p text:style-name="P109"/>
      <text:p text:style-name="P110"><text:span text:style-name="T111">Zgodnie z ustawą z dnia 29 sierpnia 1997 r. o ochronie danych osobowych (Dz. U. z 2016. poz.922) wyrażam zgodę na przetwarzanie moich<text:s/></text:span><text:span text:style-name="T112">danych osobowych dla potrzeb niezbędnych do przeprowadzenia prac Komisji Konsultacyjnej w celu<text:s/></text:span><text:span text:style-name="T113">policzenia głosów oddanych podczas konsultacji i ustalenie wyników głosowania w ramach Pilskiego Budżetu Obywatelskiego na rok 2018.</text:span><text:span text:style-name="T114"><text:s/>Wiem, że podanie danych jest</text:span><text:span text:style-name="T115"><text:s/>dobrowolne oraz, że mam prawo kontroli przetwarzania danych, które mnie dotyczą, prawo dostępu do treści swoich danych i ich poprawiania. Administratorem danych osobowych jest Prezydent <text:s/>Miasta Piły z siedzibą w Pile – Urząd Miasta Piły, Plac Staszica 10,</text:span><text:span text:style-name="T116"><text:s/>64-920 Piła</text:span><text:span text:style-name="T117">.</text:span></text:p>
      <text:p text:style-name="P118">…………………………….</text:p>
      <text:p text:style-name="P119"><text:span text:style-name="T120"><text:s text:c="5"/></text:span><text:span text:style-name="T121"><text:s/>P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language-asian="ar" style:country-asian="SA" fo:hyphenate="false"/>
    </style:style>
    <style:style style:name="Domyślnaczcionkaakapitu" style:display-name="Domyślna czcionka akapitu" style:family="text"/>
    <style:style style:name="Pogrubienie" style:display-name="Pogrubienie" style:family="text">
      <style:text-properties fo:font-weight="bold" style:font-weight-asian="bold" style:font-weight-complex="bol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Calibri" style:font-name-complex="Segoe UI" fo:font-size="9pt" style:font-size-asian="9pt" style:font-size-complex="9pt" style:language-asian="ar" style:country-asian="SA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erzejewskaa</meta:initial-creator>
    <dc:creator>mierzejewskaa</dc:creator>
    <meta:creation-date>2017-06-29T08:36:00Z</meta:creation-date>
    <dc:date>2017-07-03T12:54:00Z</dc:date>
    <meta:print-date>2017-06-30T12:40:00Z</meta:print-date>
    <meta:template xlink:href="Normal" xlink:type="simple"/>
    <meta:editing-cycles>10</meta:editing-cycles>
    <meta:editing-duration>PT15780S</meta:editing-duration>
    <meta:document-statistic meta:page-count="4" meta:paragraph-count="9" meta:word-count="686" meta:character-count="4799" meta:row-count="34" meta:non-whitespace-character-count="4122"/>
  </office:meta>
</office:document-meta>
</file>