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7cm" table:align="margins"/>
    </style:style>
    <style:style style:name="Tabela1.A" style:family="table-column">
      <style:table-column-properties style:column-width="7.484cm" style:rel-column-width="32767*"/>
    </style:style>
    <style:style style:name="Tabela1.B" style:family="table-column">
      <style:table-column-properties style:column-width="7.486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9.004cm"/>
        </style:tab-stops>
      </style:paragraph-properties>
      <style:text-properties style:use-window-font-color="true" style:font-name="Times New Roman2" fo:font-size="10pt" fo:language="pl" fo:country="PL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Times New Roman2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style:font-name="Times New Roman2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Times New Roman2" fo:font-size="10pt" officeooo:rsid="0029124b" officeooo:paragraph-rsid="0029124b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style:font-name="Times New Roman2" fo:font-size="10pt" officeooo:rsid="0029124b" officeooo:paragraph-rsid="002a901f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text-outline="false" style:text-line-through-style="none" style:text-line-through-type="none" style:font-name="Times New Roman2" fo:font-size="9pt" fo:font-style="normal" fo:text-shadow="none" style:text-underline-style="none" fo:font-weight="normal" officeooo:rsid="00915870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 style:writing-mode="page">
        <style:tab-stops>
          <style:tab-stop style:position="0.035cm"/>
          <style:tab-stop style:position="1.706cm"/>
        </style:tab-stops>
      </style:paragraph-properties>
      <style:text-properties style:font-name="Times New Roman2" fo:font-size="10pt" officeooo:rsid="0029124b" officeooo:paragraph-rsid="002a901f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>
        <style:tab-stops/>
      </style:paragraph-properties>
      <style:text-properties style:use-window-font-color="true" style:font-name="Times New Roman2" fo:font-size="10pt" fo:language="pl" fo:country="PL" officeooo:rsid="00aac901" officeooo:paragraph-rsid="000dd0b9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.199cm" fo:margin-top="0cm" fo:margin-bottom="0.199cm" loext:contextual-spacing="false" fo:line-height="100%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10" style:family="paragraph" style:parent-style-name="Standard">
      <style:paragraph-properties fo:margin-left="0cm" fo:margin-right="0.199cm" fo:margin-top="0cm" fo:margin-bottom="0.199cm" loext:contextual-spacing="false" fo:line-height="100%" fo:text-align="center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11" style:family="paragraph" style:parent-style-name="Standard">
      <style:paragraph-properties fo:margin-left="0cm" fo:margin-right="0.199cm" fo:margin-top="0cm" fo:margin-bottom="0.199cm" loext:contextual-spacing="false" fo:line-height="100%" fo:text-align="justify" style:justify-single-word="false" fo:text-indent="0cm" style:auto-text-indent="false"/>
      <style:text-properties style:font-name="Times New Roman2" fo:font-size="10pt" officeooo:rsid="00351e04" officeooo:paragraph-rsid="00351e04" style:font-size-asian="10pt" style:font-size-complex="10pt"/>
    </style:style>
    <style:style style:name="P12" style:family="paragraph" style:parent-style-name="Standard">
      <style:paragraph-properties fo:margin-left="0cm" fo:margin-right="0.199cm" fo:margin-top="0cm" fo:margin-bottom="0.199cm" loext:contextual-spacing="false" fo:line-height="115%" fo:text-align="center" style:justify-single-word="false" fo:text-indent="0cm" style:auto-text-indent="false">
        <style:tab-stops>
          <style:tab-stop style:position="19.004cm"/>
        </style:tab-stops>
      </style:paragraph-properties>
      <style:text-properties style:font-name="Times New Roman2" fo:font-size="10pt" style:font-size-asian="10pt" style:font-size-complex="10pt"/>
    </style:style>
    <style:style style:name="P13" style:family="paragraph" style:parent-style-name="Standard">
      <style:paragraph-properties fo:margin-left="0cm" fo:margin-right="0.199cm" fo:margin-top="0cm" fo:margin-bottom="0.199cm" loext:contextual-spacing="false" fo:line-height="115%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14" style:family="paragraph" style:parent-style-name="Standard">
      <style:paragraph-properties fo:margin-left="0cm" fo:margin-right="0.199cm" fo:margin-top="0cm" fo:margin-bottom="0.199cm" loext:contextual-spacing="false" fo:line-height="100%" fo:text-align="center" style:justify-single-word="false" fo:text-indent="0cm" style:auto-text-indent="false"/>
      <style:text-properties style:font-name="Times New Roman2" fo:font-size="10pt" fo:font-weight="normal" officeooo:paragraph-rsid="0033e30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.199cm" fo:margin-top="0cm" fo:margin-bottom="0.199cm" loext:contextual-spacing="false" fo:line-height="115%" fo:text-align="justify" style:justify-single-word="false" fo:text-indent="0cm" style:auto-text-indent="false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.199cm" fo:margin-top="0cm" fo:margin-bottom="0.199cm" loext:contextual-spacing="false" fo:line-height="115%" fo:text-align="justify" style:justify-single-word="false" fo:text-indent="0cm" style:auto-text-indent="false"/>
      <style:text-properties style:font-name="Times New Roman2" fo:font-size="10pt" fo:font-weight="normal" officeooo:rsid="00459cb9" officeooo:paragraph-rsid="00459cb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.199cm" fo:margin-top="0cm" fo:margin-bottom="0.199cm" loext:contextual-spacing="false" fo:line-height="115%" fo:text-align="justify" style:justify-single-word="false" fo:text-indent="0cm" style:auto-text-indent="false"/>
      <style:text-properties style:font-name="Times New Roman2" fo:font-size="10pt" fo:font-weight="normal" officeooo:rsid="003afde5" officeooo:paragraph-rsid="003a8e32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626275" officeooo:paragraph-rsid="00626275" style:font-name-asian="Times New Roman1" style:font-size-asian="10pt" style:font-name-complex="Times New Roman1" style:font-size-complex="10pt"/>
    </style:style>
    <style:style style:name="P19" style:family="paragraph" style:parent-style-name="Standard" style:master-page-name="Standard">
      <loext:graphic-properties draw:fill="none" draw:fill-color="#729fcf"/>
      <style:paragraph-properties fo:margin-left="0cm" fo:margin-right="0.199cm" fo:margin-top="0cm" fo:margin-bottom="0.199cm" loext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2" fo:font-size="10pt" officeooo:rsid="004f7729" officeooo:paragraph-rsid="004f7729" style:font-size-asian="10pt" style:font-size-complex="10pt"/>
    </style:style>
    <style:style style:name="P20" style:family="paragraph" style:parent-style-name="Standard" style:list-style-name="L1" style:master-page-name="">
      <loext:graphic-properties draw:fill="none" draw:fill-color="#729fcf"/>
      <style:paragraph-properties fo:margin-left="0.801cm" fo:margin-right="0cm" fo:margin-top="0cm" fo:margin-bottom="0.199cm" loext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0.104cm"/>
        </style:tab-stops>
      </style:paragraph-properties>
      <style:text-properties officeooo:paragraph-rsid="00566366"/>
    </style:style>
    <style:style style:name="P21" style:family="paragraph" style:parent-style-name="Standard" style:list-style-name="L2" style:master-page-name="">
      <loext:graphic-properties draw:fill="none" draw:fill-color="#729fcf"/>
      <style:paragraph-properties fo:margin-left="0.801cm" fo:margin-right="0cm" fo:margin-top="0cm" fo:margin-bottom="0.199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0.104cm"/>
        </style:tab-stops>
      </style:paragraph-properties>
      <style:text-properties fo:font-size="10pt" officeooo:paragraph-rsid="0033e302" style:font-size-asian="10pt" style:font-size-complex="10pt"/>
    </style:style>
    <style:style style:name="P22" style:family="paragraph" style:parent-style-name="Standard" style:list-style-name="L3" style:master-page-name="">
      <loext:graphic-properties draw:fill="none" draw:fill-color="#729fcf"/>
      <style:paragraph-properties fo:margin-left="0.801cm" fo:margin-right="0cm" fo:margin-top="0cm" fo:margin-bottom="0.199cm" loext:contextual-spacing="false" fo:line-height="100%" fo:text-align="justify" style:justify-single-word="false" fo:text-indent="-0.801cm" style:auto-text-indent="false" style:page-number="auto" fo:background-color="transparent" style:writing-mode="page">
        <style:tab-stops>
          <style:tab-stop style:position="0.035cm"/>
          <style:tab-stop style:position="1.706cm"/>
        </style:tab-stops>
      </style:paragraph-properties>
      <style:text-properties style:font-name="Times New Roman2" fo:font-size="10pt" officeooo:paragraph-rsid="000c8f34" style:font-size-asian="10pt" style:font-size-complex="10pt"/>
    </style:style>
    <style:style style:name="P23" style:family="paragraph" style:parent-style-name="Standard" style:list-style-name="L3" style:master-page-name="">
      <loext:graphic-properties draw:fill="none" draw:fill-color="#729fcf"/>
      <style:paragraph-properties fo:margin-left="0.801cm" fo:margin-right="0cm" fo:margin-top="0cm" fo:margin-bottom="0.199cm" loext:contextual-spacing="false" fo:line-height="100%" fo:text-align="justify" style:justify-single-word="false" fo:text-indent="-0.801cm" style:auto-text-indent="false" style:page-number="auto" fo:background-color="transparent" style:writing-mode="page">
        <style:tab-stops>
          <style:tab-stop style:position="0.035cm"/>
          <style:tab-stop style:position="1.706cm"/>
        </style:tab-stops>
      </style:paragraph-properties>
      <style:text-properties style:font-name="Times New Roman2" fo:font-size="10pt" fo:font-weight="normal" officeooo:paragraph-rsid="003751c9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loext:graphic-properties draw:fill="none" draw:fill-color="#729fcf"/>
      <style:paragraph-properties fo:margin-left="0.801cm" fo:margin-right="0cm" fo:margin-top="0cm" fo:margin-bottom="0.199cm" loext:contextual-spacing="false" fo:line-height="100%" fo:text-align="justify" style:justify-single-word="false" fo:text-indent="-0.801cm" style:auto-text-indent="false" fo:background-color="transparent">
        <style:tab-stops>
          <style:tab-stop style:position="0.104cm"/>
        </style:tab-stops>
      </style:paragraph-properties>
      <style:text-properties style:font-name="Times New Roman2" fo:font-size="10pt" officeooo:paragraph-rsid="00344f1a" style:font-size-asian="10pt" style:font-size-complex="10pt"/>
    </style:style>
    <style:style style:name="P25" style:family="paragraph" style:parent-style-name="Standard" style:list-style-name="L1">
      <loext:graphic-properties draw:fill="none" draw:fill-color="#729fcf"/>
      <style:paragraph-properties fo:margin-left="0.801cm" fo:margin-right="0cm" fo:margin-top="0cm" fo:margin-bottom="0.199cm" loext:contextual-spacing="false" fo:line-height="100%" fo:text-align="justify" style:justify-single-word="false" fo:text-indent="-0.801cm" style:auto-text-indent="false" fo:background-color="transparent">
        <style:tab-stops>
          <style:tab-stop style:position="0.104cm"/>
        </style:tab-stops>
      </style:paragraph-properties>
      <style:text-properties style:font-name="Times New Roman2" fo:font-size="10pt" officeooo:rsid="005da04f" officeooo:paragraph-rsid="005da04f" style:font-size-asian="10pt" style:font-size-complex="10pt"/>
    </style:style>
    <style:style style:name="P26" style:family="paragraph" style:parent-style-name="Standard" style:list-style-name="L2">
      <loext:graphic-properties draw:fill="none" draw:fill-color="#729fcf"/>
      <style:paragraph-properties fo:margin-left="0.801cm" fo:margin-right="0cm" fo:margin-top="0cm" fo:margin-bottom="0.199cm" loext:contextual-spacing="false" fo:line-height="100%" fo:text-align="justify" style:justify-single-word="false" fo:text-indent="-0.801cm" style:auto-text-indent="false" fo:background-color="transparent">
        <style:tab-stops>
          <style:tab-stop style:position="0.104cm"/>
        </style:tab-stops>
      </style:paragraph-properties>
      <style:text-properties style:use-window-font-color="true" style:font-name="Times New Roman2" fo:font-size="10pt" fo:language="pl" fo:country="PL" officeooo:paragraph-rsid="0033e302" style:font-name-asian="Times New Roman2" style:font-size-asian="10pt" style:language-asian="zxx" style:country-asian="none" style:font-name-complex="Times New Roman2" style:font-size-complex="10pt" style:language-complex="zxx" style:country-complex="none"/>
    </style:style>
    <style:style style:name="P27" style:family="paragraph" style:parent-style-name="Standard" style:list-style-name="L1">
      <loext:graphic-properties draw:fill="none" draw:fill-color="#729fcf"/>
      <style:paragraph-properties fo:margin-left="1.9cm" fo:margin-right="0cm" fo:margin-top="0cm" fo:margin-bottom="0.199cm" loext:contextual-spacing="false" fo:line-height="100%" fo:text-align="justify" style:justify-single-word="false" fo:text-indent="-0.801cm" style:auto-text-indent="false" fo:background-color="transparent">
        <style:tab-stops>
          <style:tab-stop style:position="0.104cm"/>
          <style:tab-stop style:position="0.609cm"/>
        </style:tab-stops>
      </style:paragraph-properties>
      <style:text-properties style:font-name="Times New Roman2" fo:font-size="10pt" officeooo:rsid="00579b92" officeooo:paragraph-rsid="00579b92" style:font-size-asian="10pt" style:font-size-complex="10pt"/>
    </style:style>
    <style:style style:name="P28" style:family="paragraph" style:parent-style-name="Standard" style:list-style-name="L1">
      <loext:graphic-properties draw:fill="none" draw:fill-color="#729fcf"/>
      <style:paragraph-properties fo:margin-left="1.9cm" fo:margin-right="0cm" fo:margin-top="0cm" fo:margin-bottom="0.199cm" loext:contextual-spacing="false" fo:line-height="100%" fo:text-align="justify" style:justify-single-word="false" fo:text-indent="-0.801cm" style:auto-text-indent="false" fo:background-color="transparent">
        <style:tab-stops>
          <style:tab-stop style:position="0.104cm"/>
          <style:tab-stop style:position="0.609cm"/>
        </style:tab-stops>
      </style:paragraph-properties>
      <style:text-properties officeooo:rsid="00579b92" officeooo:paragraph-rsid="00579b92"/>
    </style:style>
    <style:style style:name="P29" style:family="paragraph" style:parent-style-name="Standard" style:list-style-name="L1">
      <loext:graphic-properties draw:fill="none" draw:fill-color="#729fcf"/>
      <style:paragraph-properties fo:margin-left="1.9cm" fo:margin-right="0cm" fo:margin-top="0cm" fo:margin-bottom="0.199cm" loext:contextual-spacing="false" fo:line-height="100%" fo:text-align="justify" style:justify-single-word="false" fo:text-indent="-0.801cm" style:auto-text-indent="false" fo:background-color="transparent">
        <style:tab-stops>
          <style:tab-stop style:position="0.104cm"/>
          <style:tab-stop style:position="0.609cm"/>
        </style:tab-stops>
      </style:paragraph-properties>
      <style:text-properties officeooo:rsid="00592c9b" officeooo:paragraph-rsid="00592c9b"/>
    </style:style>
    <style:style style:name="P30" style:family="paragraph" style:parent-style-name="Standard" style:list-style-name="L2">
      <loext:graphic-properties draw:fill="none" draw:fill-color="#729fcf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0.104cm"/>
        </style:tab-stops>
      </style:paragraph-properties>
      <style:text-properties style:font-name="Times New Roman2" fo:font-size="10pt" fo:font-weight="normal" officeooo:rsid="005da04f" officeooo:paragraph-rsid="005b001b" style:font-name-asian="TimesNewRomanPSMT" style:font-size-asian="10pt" style:font-weight-asian="normal" style:font-name-complex="TimesNewRomanPSMT" style:font-size-complex="10pt" style:font-weight-complex="normal"/>
    </style:style>
    <style:style style:name="P31" style:family="paragraph" style:parent-style-name="Standard" style:list-style-name="L2">
      <loext:graphic-properties draw:fill="none" draw:fill-color="#729fcf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0.104cm"/>
        </style:tab-stops>
      </style:paragraph-properties>
      <style:text-properties style:font-name="Times New Roman2" fo:font-size="10pt" fo:font-weight="normal" officeooo:rsid="005da04f" officeooo:paragraph-rsid="005da04f" style:font-name-asian="TimesNewRomanPSMT" style:font-size-asian="10pt" style:font-weight-asian="normal" style:font-name-complex="TimesNewRomanPSMT" style:font-size-complex="10pt" style:font-weight-complex="normal"/>
    </style:style>
    <style:style style:name="P32" style:family="paragraph" style:parent-style-name="Standard" style:list-style-name="L2">
      <loext:graphic-properties draw:fill="none" draw:fill-color="#729fcf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0.104cm"/>
        </style:tab-stops>
      </style:paragraph-properties>
      <style:text-properties style:font-name="Times New Roman2" fo:font-size="10pt" fo:font-weight="normal" officeooo:rsid="00681ec1" officeooo:paragraph-rsid="00681ec1" style:font-name-asian="TimesNewRomanPSMT" style:font-size-asian="10pt" style:font-weight-asian="normal" style:font-name-complex="TimesNewRomanPSMT" style:font-size-complex="10pt" style:font-weight-complex="normal"/>
    </style:style>
    <style:style style:name="P33" style:family="paragraph" style:parent-style-name="Standard" style:list-style-name="L2">
      <loext:graphic-properties draw:fill="none" draw:fill-color="#729fcf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0.104cm"/>
        </style:tab-stops>
      </style:paragraph-properties>
      <style:text-properties style:font-name="Times New Roman2" fo:font-size="10pt" fo:font-weight="normal" officeooo:rsid="005e30cf" officeooo:paragraph-rsid="005e30cf" style:font-name-asian="TimesNewRomanPSMT" style:font-size-asian="10pt" style:font-weight-asian="normal" style:font-name-complex="TimesNewRomanPSMT" style:font-size-complex="10pt" style:font-weight-complex="normal"/>
    </style:style>
    <style:style style:name="P34" style:family="paragraph" style:parent-style-name="Standard" style:list-style-name="L2">
      <loext:graphic-properties draw:fill="none" draw:fill-color="#729fcf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0.104cm"/>
        </style:tab-stops>
      </style:paragraph-properties>
      <style:text-properties style:font-name="Times New Roman2" fo:font-size="10pt" fo:font-weight="normal" officeooo:rsid="006a11d7" officeooo:paragraph-rsid="006a11d7" style:font-name-asian="TimesNewRomanPSMT" style:font-size-asian="10pt" style:font-weight-asian="normal" style:font-name-complex="TimesNewRomanPSMT" style:font-size-complex="10pt" style:font-weight-complex="normal"/>
    </style:style>
    <style:style style:name="P35" style:family="paragraph" style:parent-style-name="Standard" style:list-style-name="L4">
      <style:paragraph-properties fo:margin-top="0cm" fo:margin-bottom="0.199cm" loext:contextual-spacing="false" fo:text-align="justify" style:justify-single-word="false" style:text-autospace="none"/>
      <style:text-properties style:font-name="Times New Roman2" fo:font-size="10pt" style:font-name-asian="TimesNewRomanPSMT" style:font-size-asian="10pt" style:font-name-complex="TimesNewRomanPSMT" style:font-size-complex="10pt"/>
    </style:style>
    <style:style style:name="P36" style:family="paragraph" style:parent-style-name="Standard" style:list-style-name="L3" style:master-page-name="">
      <loext:graphic-properties draw:fill="none" draw:fill-color="#729fcf"/>
      <style:paragraph-properties fo:margin-left="0.801cm" fo:margin-right="0cm" fo:margin-top="0cm" fo:margin-bottom="0.199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0.035cm"/>
          <style:tab-stop style:position="1.706cm"/>
        </style:tab-stops>
      </style:paragraph-properties>
      <style:text-properties style:font-name="Times New Roman2" fo:font-size="10pt" officeooo:rsid="0035a323" officeooo:paragraph-rsid="0035a323" style:font-size-asian="10pt" style:font-size-complex="10pt"/>
    </style:style>
    <style:style style:name="P37" style:family="paragraph" style:parent-style-name="Heading_20_1">
      <style:paragraph-properties fo:margin-left="0cm" fo:margin-right="0.199cm" fo:margin-top="0cm" fo:margin-bottom="0.199cm" loext:contextual-spacing="false" fo:line-height="100%" fo:text-align="center" style:justify-single-word="false" fo:text-indent="0cm" style:auto-text-indent="false"/>
      <style:text-properties style:font-name="Times New Roman2" fo:font-size="11pt" fo:letter-spacing="0.018cm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f8323" style:font-weight-asian="bold" style:font-weight-complex="bold"/>
    </style:style>
    <style:style style:name="T4" style:family="text">
      <style:text-properties fo:font-weight="bold" officeooo:rsid="005b7e46" style:font-weight-asian="bold" style:font-weight-complex="bold"/>
    </style:style>
    <style:style style:name="T5" style:family="text">
      <style:text-properties fo:font-weight="bold" officeooo:rsid="000c8f34" style:font-weight-asian="bold" style:font-weight-complex="bold"/>
    </style:style>
    <style:style style:name="T6" style:family="text">
      <style:text-properties fo:font-weight="bold" officeooo:rsid="00290204" style:font-weight-asian="bold" style:font-weight-complex="bold"/>
    </style:style>
    <style:style style:name="T7" style:family="text">
      <style:text-properties fo:font-weight="bold" officeooo:rsid="003db97b" style:font-weight-asian="bold" style:font-weight-complex="bold"/>
    </style:style>
    <style:style style:name="T8" style:family="text">
      <style:text-properties fo:font-weight="bold" officeooo:rsid="00579b92" style:font-weight-asian="bold" style:font-weight-complex="bold"/>
    </style:style>
    <style:style style:name="T9" style:family="text">
      <style:text-properties fo:font-weight="bold" officeooo:rsid="00601ea5" style:font-weight-asian="bold" style:font-weight-complex="bold"/>
    </style:style>
    <style:style style:name="T10" style:family="text">
      <style:text-properties fo:font-weight="bold" officeooo:rsid="0007718d" style:font-weight-asian="bold"/>
    </style:style>
    <style:style style:name="T11" style:family="text">
      <style:text-properties fo:font-weight="bold" officeooo:rsid="000b4ae7" style:font-weight-asian="bold"/>
    </style:style>
    <style:style style:name="T12" style:family="text">
      <style:text-properties fo:font-weight="bold" officeooo:rsid="00536a9c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7718d"/>
    </style:style>
    <style:style style:name="T15" style:family="text">
      <style:text-properties style:use-window-font-color="true" fo:language="pl" fo:country="PL" fo:font-weight="normal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6" style:family="text">
      <style:text-properties style:use-window-font-color="true" fo:language="pl" fo:country="PL" fo:font-weight="normal" officeooo:rsid="0056e125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normal" officeooo:rsid="0036cbb9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8" style:family="text">
      <style:text-properties style:use-window-font-color="true" fo:language="pl" fo:country="PL" fo:font-weight="normal" officeooo:rsid="003751c9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9" style:family="text">
      <style:text-properties style:use-window-font-color="true" fo:language="pl" fo:country="PL" fo:font-weight="normal" officeooo:rsid="006097fa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20" style:family="text">
      <style:text-properties style:use-window-font-color="true" fo:language="pl" fo:country="PL" fo:font-weight="normal" officeooo:rsid="006241ee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21" style:family="text">
      <style:text-properties style:use-window-font-color="true" fo:language="pl" fo:country="PL" fo:font-weight="normal" officeooo:rsid="006a5cd5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22" style:family="text">
      <style:text-properties style:use-window-font-color="true" fo:language="pl" fo:country="PL" fo:font-weight="normal" officeooo:rsid="0056e125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3" style:family="text">
      <style:text-properties style:use-window-font-color="true" fo:language="pl" fo:country="PL" officeooo:rsid="004f7729" style:font-name-asian="Times New Roman2" style:language-asian="zxx" style:country-asian="none" style:font-name-complex="Times New Roman2" style:language-complex="zxx" style:country-complex="none"/>
    </style:style>
    <style:style style:name="T24" style:family="text">
      <style:text-properties style:use-window-font-color="true" fo:language="pl" fo:country="PL" officeooo:rsid="00547bf8" style:font-name-asian="Times New Roman2" style:language-asian="zxx" style:country-asian="none" style:font-name-complex="Times New Roman2" style:language-complex="zxx" style:country-complex="none"/>
    </style:style>
    <style:style style:name="T25" style:family="text">
      <style:text-properties style:use-window-font-color="true" fo:language="pl" fo:country="PL" officeooo:rsid="00601ea5" style:font-name-asian="Times New Roman2" style:language-asian="zxx" style:country-asian="none" style:font-name-complex="Times New Roman2" style:language-complex="zxx" style:country-complex="none"/>
    </style:style>
    <style:style style:name="T26" style:family="text">
      <style:text-properties style:use-window-font-color="true" fo:language="pl" fo:country="PL" officeooo:rsid="006241ee" style:font-name-asian="Times New Roman2" style:language-asian="zxx" style:country-asian="none" style:font-name-complex="Times New Roman2" style:language-complex="zxx" style:country-complex="none"/>
    </style:style>
    <style:style style:name="T27" style:family="text">
      <style:text-properties style:use-window-font-color="true" fo:language="pl" fo:country="PL" fo:font-weight="bold" officeooo:rsid="00601ea5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28" style:family="text">
      <style:text-properties style:use-window-font-color="true" fo:language="pl" fo:country="PL" fo:font-weight="bold" officeooo:rsid="004f7729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29" style:family="text">
      <style:text-properties officeooo:rsid="000a004b"/>
    </style:style>
    <style:style style:name="T30" style:family="text">
      <style:text-properties officeooo:rsid="000dd0b9"/>
    </style:style>
    <style:style style:name="T31" style:family="text">
      <style:text-properties officeooo:rsid="001e3b81"/>
    </style:style>
    <style:style style:name="T32" style:family="text">
      <style:text-properties officeooo:rsid="002634f5"/>
    </style:style>
    <style:style style:name="T33" style:family="text">
      <style:text-properties officeooo:rsid="0027b893"/>
    </style:style>
    <style:style style:name="T34" style:family="text">
      <style:text-properties officeooo:rsid="0028eea5"/>
    </style:style>
    <style:style style:name="T35" style:family="text">
      <style:text-properties style:font-name="Times New Roman2" style:font-name-asian="TimesNewRomanPSMT" style:font-name-complex="TimesNewRomanPSMT"/>
    </style:style>
    <style:style style:name="T36" style:family="text">
      <style:text-properties style:font-name="Times New Roman2" officeooo:rsid="005b001b" style:font-name-asian="TimesNewRomanPSMT" style:font-name-complex="TimesNewRomanPSMT"/>
    </style:style>
    <style:style style:name="T37" style:family="text">
      <style:text-properties style:font-name="Times New Roman2" fo:font-size="10pt" style:font-size-asian="10pt" style:font-size-complex="10pt"/>
    </style:style>
    <style:style style:name="T38" style:family="text">
      <style:text-properties style:font-name="Times New Roman2" fo:font-size="10pt" officeooo:rsid="004df2a8" style:font-size-asian="10pt" style:font-size-complex="10pt"/>
    </style:style>
    <style:style style:name="T39" style:family="text">
      <style:text-properties style:font-name="Times New Roman2" fo:font-size="10pt" officeooo:rsid="00579b92" style:font-size-asian="10pt" style:font-size-complex="10pt"/>
    </style:style>
    <style:style style:name="T40" style:family="text">
      <style:text-properties style:font-name="Times New Roman2" fo:font-size="10pt" officeooo:rsid="00592c9b" style:font-size-asian="10pt" style:font-size-complex="10pt"/>
    </style:style>
    <style:style style:name="T41" style:family="text">
      <style:text-properties officeooo:rsid="00290204"/>
    </style:style>
    <style:style style:name="T42" style:family="text">
      <style:text-properties style:font-name="Times New Roman1" fo:font-weight="bold" officeooo:rsid="00290204" style:font-weight-asian="bold" style:font-weight-complex="bold"/>
    </style:style>
    <style:style style:name="T43" style:family="text">
      <style:text-properties officeooo:rsid="0029124b"/>
    </style:style>
    <style:style style:name="T44" style:family="text">
      <style:text-properties officeooo:rsid="002a901f"/>
    </style:style>
    <style:style style:name="T45" style:family="text">
      <style:text-properties officeooo:rsid="0033e302"/>
    </style:style>
    <style:style style:name="T46" style:family="text">
      <style:text-properties officeooo:rsid="004e00b9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officeooo:rsid="005b001b"/>
    </style:style>
    <style:style style:name="T49" style:family="text">
      <style:text-properties officeooo:rsid="005da04f"/>
    </style:style>
    <style:style style:name="T50" style:family="text">
      <style:text-properties officeooo:rsid="005e30cf"/>
    </style:style>
    <style:style style:name="T51" style:family="text">
      <style:text-properties officeooo:rsid="00601ea5"/>
    </style:style>
    <style:style style:name="T52" style:family="text">
      <style:text-properties officeooo:rsid="006241ee"/>
    </style:style>
    <style:style style:name="T53" style:family="text">
      <style:text-properties officeooo:rsid="00626275"/>
    </style:style>
    <style:style style:name="T54" style:family="text">
      <style:text-properties officeooo:rsid="006a11d7"/>
    </style:style>
    <style:style style:name="T55" style:family="text">
      <style:text-properties officeooo:rsid="006a5c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Załącznik nr 2<text:line-break/><text:tab/><text:tab/><text:tab/><text:tab/><text:tab/><text:tab/><text:tab/><text:tab/>do ogłoszenia o przetargu<text:line-break/></text:p>
      <text:p text:style-name="P11">Znak: ………………………..<text:tab/><text:tab/><text:tab/><text:tab/><text:tab/><text:tab/></text:p>
      <text:p text:style-name="P9"/>
      <text:h text:style-name="P37" text:outline-level="1"><text:span text:style-name="T45">UMOWA DZIERŻAWY Nr</text:span> <text:span text:style-name="T47">……..</text:span></text:h>
      <text:p text:style-name="P10"><text:span text:style-name="T33">z</text:span>awarta ...................................… <text:span text:style-name="T32">2019 r.</text:span></text:p>
      <text:p text:style-name="P10"/>
      <text:p text:style-name="P13">pomiędzy Gminą Piła,<text:span text:style-name="T2"> </text:span><text:span text:style-name="T13">w</text:span><text:span text:style-name="T2"> </text:span><text:span text:style-name="T13">imieniu której działa: </text:span></text:p>
      <text:p text:style-name="P16">Krzysztof Szewc – Zastępca Prezydenta Miasta Piły</text:p>
      <text:p text:style-name="P13">zwaną dalej <text:span text:style-name="T2">„</text:span><text:span text:style-name="T8">wydzierżawiającym</text:span><text:span text:style-name="T2">” </text:span></text:p>
      <text:p text:style-name="P13">a</text:p>
      <text:p text:style-name="P17">……………………………………………………………………………………………………………...</text:p>
      <text:p text:style-name="P15">zwanym dalej<text:span text:style-name="T2"> „</text:span><text:span text:style-name="T8">dzierżawcą</text:span><text:span text:style-name="T2">”</text:span>, </text:p>
      <text:p text:style-name="P15">o następującej treści:</text:p>
      <text:p text:style-name="P12">§ 1</text:p>
      <text:list xml:id="list2555688193" text:style-name="L1">
        <text:list-item>
          <text:p text:style-name="P20"><text:span text:style-name="T37">Wy</text:span><text:span text:style-name="T39">dzierżawiający</text:span><text:span text:style-name="T37"> oświadcza, że jest właścicielem nieruchomości gruntow</text:span><text:span text:style-name="T40">ych</text:span><text:span text:style-name="T37">, poło</text:span><text:span text:style-name="T39">żonych</text:span><text:span text:style-name="T37"> w Pile<text:line-break/></text:span><text:span text:style-name="T38">w rejonie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ul. Hutniczej (obręb 1) oznaczonej numerem geodezyjnym 17/8 o powierzchni 2,4912 ha (Tr) opisanej w księdze wieczystej nr PO1I/00017997/4;</text:p>
                                </text:list-item>
                                <text:list-item>
                                  <text:p text:style-name="P28"><text:span text:style-name="T38">u</text:span><text:span text:style-name="T37">l. Koszalińskiej (obręb 2) </text:span><text:span text:style-name="T40">oznaczonej numerem geodezyjnym 166 o powierzchni 3,1083 ha (Tr) opisanej w księdze wieczystej nr PO1I/00030682/0;</text:span></text:p>
                                </text:list-item>
                                <text:list-item>
                                  <text:p text:style-name="P29"><text:span text:style-name="T40">u</text:span><text:span text:style-name="T37">l. Koszalińskiej (obręb 2) oznaczonej numerem geodezyjnym 170 o powierzchni 54,1113 ha (Tr) opisanej w księdze wieczystej nr PO1I/00027423/3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<text:span text:style-name="T48">Wydzierżawiający</text:span> oddaje a <text:span text:style-name="T48">dzierżawca</text:span> przyjmuje w <text:span text:style-name="T48">dzierżawę</text:span> <text:span text:style-name="T49">wyżej wymienione</text:span> nieruchomoś<text:span text:style-name="T31">ci<text:line-break/>w części o łącznej powierzchni 59,7108 ha, </text:span>(usytuowanie zgodnie z lokalizacją określoną<text:line-break/><text:span text:style-name="T29">w</text:span> z<text:span text:style-name="T29">ałączniku do niniejszej umowy</text:span>) z przeznaczeniem <text:span text:style-name="T34">na wykaszanie traw.</text:span></text:p>
        </text:list-item>
        <text:list-item>
          <text:p text:style-name="P25">Warunki dzierżawy: <text:span text:style-name="T2">bez prawa zabudowy, budowy ogrodzenia i trwałych nasadzeń drzew lub krzewów</text:span>.</text:p>
        </text:list-item>
      </text:list>
      <text:p text:style-name="P10">§ 2</text:p>
      <text:p text:style-name="P9">Strony zawierają umowę na okres <text:span text:style-name="T1">od </text:span><text:span text:style-name="T11">………………………….. </text:span><text:span text:style-name="T12">2019</text:span><text:span text:style-name="T10"> r. na czas nieoznaczony.</text:span></text:p>
      <text:p text:style-name="P14">§ 3</text:p>
      <text:list xml:id="list544247668" text:style-name="L2">
        <text:list-item>
          <text:p text:style-name="P21"><text:span text:style-name="T35">W</text:span><text:span text:style-name="T36">ydzierżawiający</text:span><text:span text:style-name="T35"> oddaje </text:span><text:span text:style-name="T36">dzierżawcy</text:span><text:span text:style-name="T35"> przedmiot </text:span><text:span text:style-name="T36">dzierżawy</text:span><text:span text:style-name="T35"> na następujących warunkach:</text:span></text:p>
          <text:list>
            <text:list-item>
              <text:p text:style-name="P30">Dzierżawca zobowiązany jest d<text:span text:style-name="T54">bać o nieruchomość będącą </text:span>przedmiot<text:span text:style-name="T54">em</text:span> dzierżawy oraz teren przyległ<text:span text:style-name="T54">y</text:span> <text:span text:style-name="T54">z zachowaniem należytej staranności, uwzględniając charakter prowadzonej przez dzierżawcę działalności, w szczególności do utrzymania porządku i czystości oraz używania przedmiotu dzierżawy zgodnie z umową i przeznaczeniem, przestrzegając przepisów bhp, p-poż, w zakresie ochrony środowiska, sanitarnych, porządkowych i innych</text:span>.</text:p>
            </text:list-item>
            <text:list-item>
              <text:p text:style-name="P31">Dzierżawca zobowiązany jest do nieoddawania przedmiotu dzierżawy w poddzierżawę ani do bezpłatnego używania osobom trzecim bez zgody wydzierżawiającego. </text:p>
            </text:list-item>
            <text:list-item>
              <text:p text:style-name="P31">Dzierżawca zobowiązany jest do zgłoszenia obowiązku podatkowego <text:span text:style-name="T50">z tytułu niniejszej umowy do Wydziału Finansowego Urzędu Miasta Piły.</text:span></text:p>
            </text:list-item>
            <text:list-item>
              <text:p text:style-name="P32">Dzierżawca zobowiązany jest do zachowania szczególnych zasad bezpieczeństwa na terenie operacyjnym Lądowiska Piła oraz do stosowania się do poleceń podmiotu zarządzającego lądowiskiem.</text:p>
            </text:list-item>
            <text:list-item>
              <text:p text:style-name="P33"><text:soft-page-break/>Dzierżawca przyjmuje nieruchomość wolną od długów, ciężarów i roszczeń na rzecz osób trzecich.</text:p>
            </text:list-item>
            <text:list-item>
              <text:p text:style-name="P33">W przypadku konieczności wycinki drzew lub krzewów (wycinka wyłącznie za zgodą wydzierżawiającego w zakresie i na koszt dzierżawcy bez prawa zwrotu poniesionych nakładów na ten cel) dzierżawca winien stosować przepisy ustawy z 16 kwietnia 2004 r.<text:line-break/>o ochronie przyrody (Dz. U. z 2018 r. poz. 1614 z późn. zm.).</text:p>
            </text:list-item>
            <text:list-item>
              <text:p text:style-name="P33">W przypadku konieczności niwelacji terenu dzierżawca wykona ją we własnym zakresie<text:line-break/>i na własny koszt bez prawa zwrotu poniesionych nakładów na ten cel.</text:p>
            </text:list-item>
            <text:list-item>
              <text:p text:style-name="P33">W przypadku konieczności uporządkowania <text:span text:style-name="T51">terenu</text:span> stanowiącego przedmiot dzierżawy, dzierżawca wykona go we własnym zakresie i na własny koszt bez prawa zwrotu <text:span text:style-name="T51">poniesionych</text:span> nakładów na ten cel.</text:p>
            </text:list-item>
            <text:list-item>
              <text:p text:style-name="P34">Dzierżawca ponosi odpowiedzialność odszkodowawczą względem wydzierżawiającego oraz osób trzecich za wszelkie szkody wyrządzone podczas wykonywanych prac wykaszania traw.</text:p>
            </text:list-item>
          </text:list>
        </text:list-item>
        <text:list-item>
          <text:p text:style-name="P26">Wszelkie odstępstwa od umowy mogą spowodować jej rozwiązanie w trybie natychmiastowym bez zachowania terminu wypowiedzenia.</text:p>
        </text:list-item>
      </text:list>
      <text:p text:style-name="P10">§ 4</text:p>
      <text:list xml:id="list3328548774" text:style-name="L3">
        <text:list-item>
          <text:p text:style-name="P22">Strony ustalają <text:span text:style-name="T41">miesięczny</text:span> czynsz za <text:span text:style-name="T51">dzierżawę</text:span> w <text:span text:style-name="T41">wysokości</text:span><text:span text:style-name="T2"> </text:span><text:span text:style-name="T7">………… </text:span><text:span text:style-name="T9">zł</text:span><text:span text:style-name="T2"> </text:span><text:span text:style-name="T42">+</text:span><text:span text:style-name="T6"> obowiązujący podatek VAT</text:span><text:span text:style-name="T2">, </text:span><text:span text:style-name="T3">płatn</text:span><text:span text:style-name="T4">e</text:span><text:span text:style-name="T3"> </text:span><text:span text:style-name="T6">miesięcznie do końca</text:span><text:span text:style-name="T3"> każdego </text:span><text:span text:style-name="T6">miesiąca</text:span><text:span text:style-name="T3">, </text:span><text:span text:style-name="T5">z zastrzeżeniem ust. 2.</text:span></text:p>
          <text:p text:style-name="P36"><text:span text:style-name="T15">Należny czynsz płatny jest do końca każdego miesiąca za dany miesiąc na rachunek bankowy wy</text:span><text:span text:style-name="T21">dzierżawiajacego</text:span><text:span text:style-name="T15"> – PKO Bank Polski S.A. Nr 98 1020 4027 0000 1002 1119 3242 bez uprzedniego wezwania do zapłaty. Spełnienie świadczenia następuje w dniu uznania rachunku bankowego </text:span><text:span text:style-name="T19">wydzierżawiającego.</text:span><text:span text:style-name="T15"> Oznacza to, że pieniądze muszą być na rachunku bankowym </text:span><text:span text:style-name="T19">wydzierżawiającego</text:span><text:span text:style-name="T15"> do końca każdego miesiąca za dany miesiąc. Za nieuiszczenie czynszu </text:span><text:span text:style-name="T19">dzierżawy</text:span><text:span text:style-name="T15"> w terminie pobiera się odsetki ustawowe za opóźnienie. Ponadto </text:span><text:span text:style-name="T19">dzierżawca</text:span><text:span text:style-name="T17"> ponosi wszelkie koszty związane z windykacją należności, w tym koszty wezwań do zapłaty w wysokości odpowiadającej kosztom upomnienia w postępowaniu egzekucyjnym w administracji. </text:span><text:span text:style-name="T19">Jeżeli dzierżawca dopuszcza się zwłoki z zapłatą czynszu </text:span><text:span text:style-name="T21">co najmniej za dwa pełne okresy płatności</text:span><text:span text:style-name="T20">, wydzierżawiający może rozwiązać dzierżawę bez zachowania terminu wypowiedzenia.<text:line-break/>W powyższym przypadku zdania drugiego art. 703 ustawy z 23 kwietnia 1964 r. Kodeks cywilny nie stosuje się. </text:span><text:span text:style-name="T19"><text:s/></text:span><text:span text:style-name="T18">Aktualizacja stawek czynszu może być przeprowadzana w okresach nie krótszych niż rok w oparciu o roczny wskaźnik wzrostu cen, towarów i usług konsumpcyjnych (opublikowany przez Prezesa GUS w Monitorze Polskim). Zmiana wysokości czynszu oraz zmiana rachunku bankowego nie wymaga zmiany umowy </text:span><text:span text:style-name="T20">dzierżawy</text:span><text:span text:style-name="T18">. </text:span><text:span text:style-name="T20">Dzierżawca</text:span><text:span text:style-name="T18"> jest zobowiązany do uiszczania czynszu w nowej wysokości, po otrzymaniu zawiadomienia od wynajmującego.</text:span></text:p>
        </text:list-item>
        <text:list-item>
          <text:p text:style-name="P23"><text:span text:style-name="T25">Czynsz za okres od …………… do …………….. wynosi ……………………. </text:span><text:span text:style-name="T27">zł</text:span><text:span text:style-name="T25"> + obowiązujący podatek VAT. </text:span><text:span text:style-name="T23">Na poczet czynszu, </text:span><text:span text:style-name="T25">o którym mowa wyżej </text:span><text:span text:style-name="T23">zalicza się wpłacone przez </text:span><text:span text:style-name="T26">dzierżawcę</text:span><text:span text:style-name="T23"> wadium w kwocie </text:span><text:span text:style-name="T27">300</text:span><text:span text:style-name="T28">,00 zł</text:span><text:span text:style-name="T23">. Do zapłaty pozostaje kwota ……………...……… </text:span><text:span text:style-name="T28">zł</text:span><text:span text:style-name="T23"> + obowiązujący podatek VAT, płatn</text:span><text:span text:style-name="T24">a</text:span><text:span text:style-name="T23"> na warunkach, o których mowa w ust. 1.</text:span></text:p>
        </text:list-item>
      </text:list>
      <text:p text:style-name="P7"><text:span text:style-name="T22">§ </text:span><text:span text:style-name="T16">5</text:span></text:p>
      <text:p text:style-name="P8"><text:span text:style-name="T52">Wydzierżawiający</text:span> może wypowiedzieć <text:span text:style-name="T52">dzierżawcy</text:span> umowę <text:span text:style-name="T44">najmu</text:span> z zachowaniem 3-miesięcznego okresu wypowiedzenia.</text:p>
      <text:p text:style-name="P1">§ <text:span text:style-name="T30">6</text:span></text:p>
      <text:p text:style-name="P2">W przypadku bezumownego zajęcia <text:span text:style-name="T14">nieruchomości</text:span>, bądź w przypadku dalszego korzystania<text:line-break/>z <text:span text:style-name="T14">nieruchomości</text:span>, do które<text:span text:style-name="T14">j</text:span> umowa <text:span text:style-name="T52">dzierżawy</text:span> <text:span text:style-name="T14">została rozwiązana</text:span>, stosuje się opłatę obliczoną proporcjonalnie za każdy dzień bezumownego korzystania z <text:span text:style-name="T14">nieruchomości</text:span>, do wysokości 5-krotnej stawki czynszu <text:span text:style-name="T43">najmu</text:span> określonej w § 4 ust. 1 umowy.</text:p>
      <text:p text:style-name="P3">§ <text:span text:style-name="T30">7</text:span></text:p>
      <text:p text:style-name="P2"><text:span text:style-name="T52">Wydzierżawiającemu</text:span> przysługuje prawo kontroli sposobu użytkowania przez <text:span text:style-name="T52">dzierżawcę</text:span> <text:span text:style-name="T52">wydzierżawianej</text:span> nieruchomości.</text:p>
      <text:p text:style-name="P3"/>
      <text:p text:style-name="P3"/>
      <text:p text:style-name="P3"><text:soft-page-break/>§ <text:span text:style-name="T30">8</text:span></text:p>
      <text:p text:style-name="P2"><text:span text:style-name="T30">W przypadku rozwiązania umowy</text:span> <text:span text:style-name="T53">dzierżawy, dzierżawca</text:span> jest zobowiązany:</text:p>
      <text:list xml:id="list1660481626" text:style-name="L4">
        <text:list-item>
          <text:p text:style-name="P35">oddać przedmiot <text:span text:style-name="T53">dzierżawy</text:span> w stanie odpowiadającym jego charakterowi i zasadom prawidłowej eksploatacji<text:span text:style-name="T46">.</text:span></text:p>
        </text:list-item>
        <text:list-item>
          <text:p text:style-name="P35">pozostawić <text:span text:style-name="T43">przedmiot dzierżawy wraz z terenem przyległym w czystości i porządku, w stanie nie gorszym niż wynikałoby to z normalnego zużycia.</text:span></text:p>
        </text:list-item>
      </text:list>
      <text:p text:style-name="P3">§ <text:span text:style-name="T30">9</text:span></text:p>
      <text:p text:style-name="P4">Wszelkie zmiany <text:span text:style-name="T45">w niniejszej umowie </text:span>wymagają formy pisemnej pod rygorem nieważności.</text:p>
      <text:p text:style-name="P5">§ <text:span text:style-name="T30">10</text:span></text:p>
      <text:p text:style-name="P2">W sprawach nieuregulowanych niniejszą umową mają zastosowanie przepisy ustawy o gospodarce nieruchomościami i Kodeksu cywilnego.</text:p>
      <text:p text:style-name="P3">§ <text:span text:style-name="T30">11</text:span></text:p>
      <text:p text:style-name="P2">Niniejsza umowa <text:span text:style-name="T55">dzierżawy</text:span> została sporządzona w trzech jednobrzmiących egzemplarzach, z których jeden otrzymuje <text:span text:style-name="T53">dzierżawca</text:span> a dwa <text:span text:style-name="T53">wydzierżawiający.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Wydzierżawiający</text:p>
          </table:table-cell>
          <table:table-cell table:style-name="Tabela1.A1" office:value-type="string">
            <text:p text:style-name="P18">Dzierżawc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top="0.199cm" fo:margin-bottom="0cm" loext:contextual-spacing="false" fo:background-color="transparent"/>
      <style:text-properties style:font-name="Times New Roman" fo:font-family="'Times New Roman'" style:font-style-name="Normalny" style:font-family-generic="roman" style:font-pitch="variable" fo:font-size="10.5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33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4:40:20.501000000</meta:creation-date>
    <dc:date>2019-07-25T09:53:48.161000000</dc:date>
    <meta:editing-duration>PT21H50M57S</meta:editing-duration>
    <meta:editing-cycles>198</meta:editing-cycles>
    <meta:generator>LibreOffice/6.1.6.3$Windows_x86 LibreOffice_project/5896ab1714085361c45cf540f76f60673dd96a72</meta:generator>
    <meta:print-date>2019-07-23T10:54:58.765000000</meta:print-date>
    <meta:document-statistic meta:table-count="1" meta:image-count="0" meta:object-count="0" meta:page-count="3" meta:paragraph-count="54" meta:word-count="885" meta:character-count="6519" meta:non-whitespace-character-count="5679"/>
  </office:meta>
</office:document-meta>
</file>