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, Thorndale" style:font-family-generic="system" style:font-pitch="variable"/>
  </office:font-face-decls>
  <office:automatic-styles>
    <style:style style:name="Tabela1" style:family="table">
      <style:table-properties style:width="16.002cm" fo:margin-left="0.018cm" fo:margin-top="0cm" fo:margin-bottom="0cm" table:align="left" style:writing-mode="lr-tb"/>
    </style:style>
    <style:style style:name="Tabela1.A" style:family="table-column">
      <style:table-column-properties style:column-width="8.00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1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1" style:family="table-cell">
      <style:table-cell-properties fo:background-color="#ffffff" fo:padding-left="0.016cm" fo:padding-right="0.097cm" fo:padding-top="0.097cm" fo:padding-bottom="0.097cm" fo:border="0.25pt solid #000001">
        <style:background-image/>
      </style:table-cell-properties>
    </style:style>
    <style:style style:name="Tabela2" style:family="table">
      <style:table-properties style:width="16.002cm" fo:margin-left="0.018cm" fo:margin-top="0cm" fo:margin-bottom="0cm" table:align="left" style:writing-mode="lr-tb"/>
    </style:style>
    <style:style style:name="Tabela2.A" style:family="table-column">
      <style:table-column-properties style:column-width="3.2cm"/>
    </style:style>
    <style:style style:name="Tabela2.C" style:family="table-column">
      <style:table-column-properties style:column-width="3.20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1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C1" style:family="table-cell">
      <style:table-cell-properties fo:background-color="#ffffff" fo:padding-left="0.016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able_20_Contents">
      <style:paragraph-properties fo:margin-top="0cm" fo:margin-bottom="0.353cm" loext:contextual-spacing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6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Converted2">
      <style:paragraph-properties fo:margin-left="0cm" fo:margin-right="0cm" fo:line-height="0.882cm" fo:text-align="start" style:justify-single-word="false" fo:text-indent="7.117cm" style:auto-text-indent="false" style:page-number="auto"/>
    </style:style>
    <style:style style:name="P8" style:family="paragraph" style:parent-style-name="Standard">
      <style:paragraph-properties fo:margin-left="0cm" fo:margin-right="0cm" fo:line-height="115%" fo:text-align="start" style:justify-single-word="false" fo:text-indent="7.117cm" style:auto-text-indent="fals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 fo:font-size="12pt" fo:font-weight="normal" style:font-name-asian="Times New Roman CE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</text:span><text:bookmark-start text:name="__DdeLink__199_554137922"/><text:span text:style-name="T1">Załącznik</text:span><text:span text:style-name="T2"> Nr 1 do Regulaminu udzielania dotacji <text:tab/><text:tab/><text:tab/><text:tab/><text:tab/> <text:s text:c="10"/>celowych <text:s/>za środków budżetu Gminy Piła na <text:tab/><text:tab/><text:tab/><text:tab/><text:tab/><text:tab/>zadania służące tworzeniu warunków </text:span></text:p>
      <text:p text:style-name="P8"><text:s text:c="3"/>dla rozwoju stowarzyszeń ogrodowych <text:tab/><text:tab/><text:tab/><text:tab/><text:tab/><text:tab/><text:tab/>prowadzących rodzinne ogrody działkowe na <text:tab/><text:tab/><text:tab/><text:tab/><text:tab/><text:tab/>terenie Gminy Piła</text:p>
      <text:p text:style-name="P5"><text:span text:style-name="T5">Wniosek o udzielenie dotacji celowych z budżetu Gminy Piła <text:s/>na zadania służące tworzeniu warunków</text:span><text:bookmark-end text:name="__DdeLink__199_554137922"/><text:span text:style-name="T5"> dla rozwoju stowarzyszeń ogrodowych prowadzących rodzinne ogrody działkowe na terenie Gminy Piła</text:span></text:p>
      <text:p text:style-name="P4">I. Dane dotyczące Wnioskodawcy:</text:p>
      <text:p text:style-name="P3">1) Nazwa ROD:………………………………………………………………………………….</text:p>
      <text:p text:style-name="P3">2) Adres:…………………………………………………………………………………………</text:p>
      <text:p text:style-name="P3">3) Telefon………………………………...NIP………………………………………………….</text:p>
      <text:p text:style-name="P3">4) Numer rachunku bankowego:……………………………………………………………….</text:p>
      <text:p text:style-name="P3">5) Dane osób uprawnionych do składania oświadczeń woli w imieniu Wnioskodawcy:</text:p>
      <text:p text:style-name="P3"><text:tab/><text:tab/>…………………………………………………………………………………..</text:p>
      <text:p text:style-name="P3"><text:tab/><text:tab/>…………………………………………………………………………………..</text:p>
      <text:p text:style-name="P3"><text:tab/><text:tab/>…………………………………………………………………………………..</text:p>
      <text:p text:style-name="P3">6) Tytuł prawny do władania nieruchomością:………………………………………………….</text:p>
      <text:p text:style-name="P4">II. Wielkość wnioskowanej dotacji:</text:p>
      <text:p text:style-name="P3"><text:tab/>Wnioskowana kwota dotacji (zł)………………………………………………………</text:p>
      <text:p text:style-name="P3"><text:tab/>Słownie (zł):……………………………………………………………………………</text:p>
      <text:p text:style-name="P4">III. Opis zadania realizowanego w ramach wnioskowanej dotacji:</text:p>
      <text:p text:style-name="P3">1) Zakres przedmiotowy zadania:………………………………………………………………</text:p>
      <text:p text:style-name="P3">…………………………………………………………………………………………………..</text:p>
      <text:p text:style-name="P3">…………………………………………………………………………………………………</text:p>
      <text:p text:style-name="P3">2) Miejsce realizacji zadania:……………………………………………………………………</text:p>
      <text:p text:style-name="P3">…………………………………………………………………………………………………</text:p>
      <text:p text:style-name="P3">3) Harmonogram realizacji zadania: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6">Planowany termin realizacji zadania</text:p>
          </table:table-cell>
          <table:table-cell table:style-name="Tabela1.B1" office:value-type="string">
            <text:p text:style-name="P6">Rodzaj podejmowanych działań</text:p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1"/>
          </table:table-cell>
        </table:table-row>
        <text:soft-page-break/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1"/>
          </table:table-cell>
        </table:table-row>
      </table:table>
      <text:p text:style-name="P3"/>
      <text:p text:style-name="P4">IV. Kalkulacja przewidywanych kosztów realizacji zadania oraz wyszczególnienie źródeł ich finansowania: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C"/>
        <table:table-row table:style-name="Tabela2.1">
          <table:table-cell table:style-name="Tabela2.A1" table:number-rows-spanned="2" office:value-type="string">
            <text:p text:style-name="P6">Rodzaj planowanych wydatków</text:p>
          </table:table-cell>
          <table:table-cell table:style-name="Tabela2.A1" table:number-rows-spanned="2" office:value-type="string">
            <text:p text:style-name="P11">Łączna wartość planowanych kosztów (zł)</text:p>
          </table:table-cell>
          <table:table-cell table:style-name="Tabela2.C1" table:number-columns-spanned="3" office:value-type="string">
            <text:p text:style-name="P6">W tym</text:p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A1" office:value-type="string">
            <text:p text:style-name="P6">Koszty finansowane z dotacji (zł)</text:p>
          </table:table-cell>
          <table:table-cell table:style-name="Tabela2.A1" office:value-type="string">
            <text:p text:style-name="P6">Koszty finansowane ze środków własnych (zł)</text:p>
          </table:table-cell>
          <table:table-cell table:style-name="Tabela2.C1" office:value-type="string">
            <text:p text:style-name="P6">Inne źródła</text:p>
          </table:table-cell>
        </table:table-row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C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C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6">RAZEM: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C1" office:value-type="string">
            <text:p text:style-name="P1"/>
          </table:table-cell>
        </table:table-row>
      </table:table>
      <text:p text:style-name="P3"/>
      <text:p text:style-name="P4">V. Uzasadnienie konieczności wykonania zadania: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4"/>
      <text:p text:style-name="P4">VI. Dodatkowe uwagi: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4">VII. Data poprzednio uzyskanej dotacji celowej z Gminy Piła……………………………</text:p>
      <text:p text:style-name="P4">VIII. Podpisy osób upoważnionych do składania oświadczeń woli w imieniu Wnioskodawcy:</text:p>
      <text:p text:style-name="P3"><text:tab/>…………………………………………….</text:p>
      <text:p text:style-name="P3"><text:tab/>…………………………………………….</text:p>
      <text:p text:style-name="P3"><text:tab/>……………………………………………..</text:p>
      <text:p text:style-name="P3"><text:tab/>Załączniki:</text:p>
      <text:p text:style-name="P3">1. Pozwolenie na budowę lub potwierdzenie zgłoszenia robót budowlanych, jeśli planowane prace wymagają takiego postępowania na podstawie przepisów ustawy – Prawo budowlane.</text:p>
      <text:p text:style-name="P3">2. Projekt, jeśli jest wymagany.</text:p>
      <text:p text:style-name="P3"><text:soft-page-break/>3. Oświadczenie, że ROD nie działa w celu osiągnięcia zysku.</text:p>
      <text:p text:style-name="P3">4. Dokument potwierdzający prawo do władania nieruchomością.</text:p>
      <text:p text:style-name="P3">5. Dokumenty wskazujące osoby upoważnione do składania oświadczeń woli w imieniu ROD.</text:p>
      <text:p text:style-name="P2"><text:span text:style-name="T3">6. Rekomendacja Zarządu Okręgowego Polskiego Związku Działkowców z/s w Pile zawierająca pozytywną opinię o przedmiotowym projekcie wraz z jej uzasadnieniem</text:span><text:span text:style-name="T4"> oraz potwierdzenie że wniosek został zaliczony do grupy wniosków priorytetowych.</text:span></text:p>
      <text:p text:style-name="P3"/>
      <text:p text:style-name="P3"><text:tab/>Załączniki można przedstawić w oryginale lub w formie kopii potwierdzonych <text:s text:c="12"/>za zgodność z oryginałe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, Thorndal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/>
    <style:style style:name="Header" style:family="paragraph" style:parent-style-name="Standard" style:default-outline-level="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0:02:45.910000000</meta:creation-date>
    <dc:date>2018-06-25T10:04:34.070000000</dc:date>
    <meta:editing-duration>PT1M48S</meta:editing-duration>
    <meta:editing-cycles>1</meta:editing-cycles>
    <meta:document-statistic meta:table-count="2" meta:image-count="0" meta:object-count="0" meta:page-count="3" meta:paragraph-count="53" meta:word-count="302" meta:character-count="2935" meta:non-whitespace-character-count="2618"/>
    <meta:generator>LibreOffice/5.2.7.2$Windows_X86_64 LibreOffice_project/2b7f1e640c46ceb28adf43ee075a6e8b8439ed10</meta:generator>
  </office:meta>
</office:document-meta>
</file>