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0345" officeooo:paragraph-rsid="0016034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60345" officeooo:paragraph-rsid="0016034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60345" officeooo:paragraph-rsid="00160345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60345" officeooo:paragraph-rsid="0016034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74939" officeooo:paragraph-rsid="0017493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7ad18" officeooo:paragraph-rsid="0017ad1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8829" officeooo:paragraph-rsid="0018882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98e90" officeooo:paragraph-rsid="00198e9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b3b83" officeooo:paragraph-rsid="001b3b8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b3b83" officeooo:paragraph-rsid="001b3b8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7ad18" officeooo:paragraph-rsid="0017ad18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88829" officeooo:paragraph-rsid="0018882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afab8" officeooo:paragraph-rsid="001afab8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b3b83" officeooo:paragraph-rsid="001b3b8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style="italic" style:text-underline-style="none" fo:font-weight="bold" officeooo:rsid="0016231f" officeooo:paragraph-rsid="00160345" style:font-size-asian="22pt" style:font-style-asian="italic" style:font-weight-asian="bold" style:font-size-complex="2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officeooo:rsid="0016231f" officeooo:paragraph-rsid="00160345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style:text-underline-style="none" fo:font-weight="bold" officeooo:rsid="001c4fc1" officeooo:paragraph-rsid="001c4fc1" style:font-size-asian="15pt" style:font-weight-asian="bold" style:font-size-complex="15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officeooo:rsid="00160345" officeooo:paragraph-rsid="00160345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officeooo:rsid="00160345" officeooo:paragraph-rsid="00160345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officeooo:rsid="0016231f" officeooo:paragraph-rsid="00160345" style:font-size-asian="10.5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officeooo:rsid="0016eb7f" officeooo:paragraph-rsid="00174939" style:font-size-asian="10.5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officeooo:rsid="00174939" officeooo:paragraph-rsid="00174939" style:font-size-asian="10.5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officeooo:rsid="0017ad18" officeooo:paragraph-rsid="0017ad18" style:font-size-asian="10.5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normal" officeooo:rsid="0017ad18" officeooo:paragraph-rsid="0017ad18" style:font-size-asian="10.5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normal" officeooo:rsid="0023f473" officeooo:paragraph-rsid="0023f473" style:font-size-asian="10.5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normal" officeooo:rsid="00188829" officeooo:paragraph-rsid="00188829" style:font-size-asian="10.5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fo:font-size="12pt" style:text-underline-style="none" fo:font-weight="normal" officeooo:rsid="00188829" officeooo:paragraph-rsid="00188829" style:font-size-asian="10.5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fo:font-size="12pt" style:text-underline-style="none" fo:font-weight="normal" officeooo:rsid="00188829" officeooo:paragraph-rsid="00188829" style:font-size-asian="10.5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text-align="justify" style:justify-single-word="false"/>
      <style:text-properties fo:font-size="12pt" style:text-underline-style="none" fo:font-weight="normal" officeooo:rsid="00198e90" officeooo:paragraph-rsid="00198e90" style:font-size-asian="10.5pt" style:font-weight-asian="normal" style:font-size-complex="12pt" style:font-weight-complex="normal"/>
    </style:style>
    <style:style style:name="P30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198e90" officeooo:paragraph-rsid="00198e90" style:font-size-asian="10.5pt" style:font-weight-asian="normal" style:font-size-complex="12pt" style:font-weight-complex="normal"/>
    </style:style>
    <style:style style:name="P31" style:family="paragraph" style:parent-style-name="Standard" style:list-style-name="L11">
      <style:paragraph-properties fo:text-align="justify" style:justify-single-word="false"/>
      <style:text-properties fo:font-size="12pt" style:text-underline-style="none" fo:font-weight="normal" officeooo:rsid="00198e90" officeooo:paragraph-rsid="00198e90" style:font-size-asian="10.5pt" style:font-weight-asian="normal" style:font-size-complex="12pt" style:font-weight-complex="normal"/>
    </style:style>
    <style:style style:name="P32" style:family="paragraph" style:parent-style-name="Standard" style:list-style-name="L12">
      <style:paragraph-properties fo:text-align="justify" style:justify-single-word="false"/>
      <style:text-properties fo:font-size="12pt" style:text-underline-style="none" fo:font-weight="normal" officeooo:rsid="001b3b83" officeooo:paragraph-rsid="001b3b83" style:font-size-asian="10.5pt" style:font-weight-asian="normal" style:font-size-complex="12pt" style:font-weight-complex="normal"/>
    </style:style>
    <style:style style:name="P33" style:family="paragraph" style:parent-style-name="Standard" style:list-style-name="L13">
      <style:paragraph-properties fo:text-align="justify" style:justify-single-word="false"/>
      <style:text-properties fo:font-size="12pt" style:text-underline-style="none" fo:font-weight="normal" officeooo:rsid="001b3b83" officeooo:paragraph-rsid="001b3b83" style:font-size-asian="10.5pt" style:font-weight-asian="normal" style:font-size-complex="12pt" style:font-weight-complex="normal"/>
    </style:style>
    <style:style style:name="P34" style:family="paragraph" style:parent-style-name="Standard" style:list-style-name="L13">
      <style:paragraph-properties fo:text-align="justify" style:justify-single-word="false"/>
      <style:text-properties fo:font-size="12pt" style:text-underline-style="none" fo:font-weight="normal" officeooo:rsid="001b3b83" officeooo:paragraph-rsid="001ff1b4" style:font-size-asian="10.5pt" style:font-weight-asian="normal" style:font-size-complex="12pt" style:font-weight-complex="normal"/>
    </style:style>
    <style:style style:name="P35" style:family="paragraph" style:parent-style-name="Standard" style:list-style-name="L14">
      <style:paragraph-properties fo:text-align="justify" style:justify-single-word="false"/>
      <style:text-properties fo:font-size="12pt" style:text-underline-style="none" fo:font-weight="normal" officeooo:rsid="001b3b83" officeooo:paragraph-rsid="001b3b83" style:font-size-asian="10.5pt" style:font-weight-asian="normal" style:font-size-complex="12pt" style:font-weight-complex="normal"/>
    </style:style>
    <style:style style:name="P36" style:family="paragraph" style:parent-style-name="Standard" style:list-style-name="L13">
      <style:paragraph-properties fo:text-align="justify" style:justify-single-word="false"/>
      <style:text-properties fo:font-size="12pt" style:text-underline-style="none" fo:font-weight="normal" officeooo:rsid="00211b92" officeooo:paragraph-rsid="00211b92" style:font-size-asian="10.5pt" style:font-weight-asian="normal" style:font-size-complex="12pt" style:font-weight-complex="normal"/>
    </style:style>
    <style:style style:name="P37" style:family="paragraph" style:parent-style-name="Standard" style:list-style-name="L14">
      <style:paragraph-properties fo:text-align="justify" style:justify-single-word="false"/>
      <style:text-properties fo:font-size="12pt" style:text-underline-style="none" fo:font-weight="normal" officeooo:rsid="001c4fc1" officeooo:paragraph-rsid="001c4fc1" style:font-size-asian="10.5pt" style:font-weight-asian="normal" style:font-size-complex="12pt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normal" officeooo:rsid="002640d3" officeooo:paragraph-rsid="002640d3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88829" officeooo:paragraph-rsid="00188829" style:font-size-asian="10.5pt" style:font-weight-asian="bold" style:font-size-complex="12pt" style:font-weight-complex="bold"/>
    </style:style>
    <style:style style:name="P40" style:family="paragraph" style:parent-style-name="Standard" style:list-style-name="L4">
      <style:paragraph-properties fo:text-align="justify" style:justify-single-word="false"/>
      <style:text-properties officeooo:rsid="00174939" officeooo:paragraph-rsid="00174939"/>
    </style:style>
    <style:style style:name="T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16eb7f" style:font-size-asian="10.5pt" style:font-weight-asian="normal" style:font-size-complex="12pt" style:font-weight-complex="normal"/>
    </style:style>
    <style:style style:name="T3" style:family="text">
      <style:text-properties officeooo:rsid="00174939"/>
    </style:style>
    <style:style style:name="T4" style:family="text">
      <style:text-properties officeooo:rsid="0017ad18"/>
    </style:style>
    <style:style style:name="T5" style:family="text">
      <style:text-properties officeooo:rsid="00198e90"/>
    </style:style>
    <style:style style:name="T6" style:family="text">
      <style:text-properties officeooo:rsid="001c4fc1"/>
    </style:style>
    <style:style style:name="T7" style:family="text">
      <style:text-properties officeooo:rsid="001d56d5"/>
    </style:style>
    <style:style style:name="T8" style:family="text">
      <style:text-properties officeooo:rsid="001ea8ba"/>
    </style:style>
    <style:style style:name="T9" style:family="text">
      <style:text-properties officeooo:rsid="001ff1b4"/>
    </style:style>
    <style:style style:name="T10" style:family="text">
      <style:text-properties officeooo:rsid="00211b92"/>
    </style:style>
    <style:style style:name="T11" style:family="text">
      <style:text-properties officeooo:rsid="0021ffe3"/>
    </style:style>
    <style:style style:name="T12" style:family="text">
      <style:text-properties officeooo:rsid="0025b50b"/>
    </style:style>
    <style:style style:name="T13" style:family="text">
      <style:text-properties officeooo:rsid="0026fc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918 – 2018 – 100 <text:span text:style-name="T10">l</text:span>at <text:span text:style-name="T10">w</text:span>olnej Polski</text:p>
      <text:p text:style-name="P15"/>
      <text:p text:style-name="P17">REGULAMIN KONKURSU</text:p>
      <text:p text:style-name="P3"/>
      <text:p text:style-name="P1">§ 1</text:p>
      <text:p text:style-name="P1">Organizator <text:span text:style-name="T4">k</text:span>onkursu i jego cele.</text:p>
      <text:p text:style-name="P2"/>
      <text:list xml:id="list8507492874483653915" text:style-name="L1">
        <text:list-item>
          <text:p text:style-name="P18">Organizator<text:span text:style-name="T4">em konkursu jest</text:span> Prezydent Miasta Piły, <text:span text:style-name="T9">Przewodniczący Rady Miasta oraz Regionalne Centrum Kultury -Fabryka Emocji w Pile.</text:span></text:p>
        </text:list-item>
        <text:list-item>
          <text:p text:style-name="P18">Cele konkursu:</text:p>
        </text:list-item>
      </text:list>
      <text:list xml:id="list571619279711733866" text:style-name="L2">
        <text:list-item>
          <text:p text:style-name="P19">opracowanie projektu oficjalnego plakatu obchodów Jubileuszu 100 rocznicy odzyskania przez Polskę Niepodległości,</text:p>
        </text:list-item>
        <text:list-item>
          <text:p text:style-name="P19"><text:span text:style-name="T9">popularyzacja wśród</text:span> <text:span text:style-name="T10">dzieci i młodzieży</text:span> histori<text:span text:style-name="T9">i</text:span> <text:span text:style-name="T8">Polski i jej dążenia do niepodległości,</text:span></text:p>
        </text:list-item>
        <text:list-item>
          <text:p text:style-name="P19">kształtowanie postaw patriotycznych wśród <text:span text:style-name="T10">dzieci i młodzieży</text:span>,</text:p>
        </text:list-item>
        <text:list-item>
          <text:p text:style-name="P19">kształtowanie szacunku wobec dokon<text:span text:style-name="T8">a</text:span>ń bohaterów,</text:p>
        </text:list-item>
        <text:list-item>
          <text:p text:style-name="P19">umożliwienie doskonalenia zdolności plastycznych oraz kształtowanie wrażliwości estetycznej <text:span text:style-name="T10">dzieci młodzieży.</text:span></text:p>
        </text:list-item>
      </text:list>
      <text:p text:style-name="P4"/>
      <text:p text:style-name="P1">§ 2 </text:p>
      <text:p text:style-name="P1">Warunki uczestnictwa w konkursie.</text:p>
      <text:p text:style-name="P1"/>
      <text:list xml:id="list195675367822331243" text:style-name="L3">
        <text:list-item>
          <text:p text:style-name="P20"><text:span text:style-name="T3">W konkursie mogą wziąć udział</text:span> uczni<text:span text:style-name="T3">owie</text:span> szkół podstawowych, klas gimnazjalnych i szkół ponadgimnazjalnych znajdujących się na terenie miasta Piły.</text:p>
        </text:list-item>
      </text:list>
      <text:list xml:id="list2295556301597247482" text:style-name="L4">
        <text:list-item>
          <text:p text:style-name="P21">Każdy uczestnik może złożyć na konkurs jedną pracę plastyczną.</text:p>
        </text:list-item>
        <text:list-item>
          <text:p text:style-name="P40"><text:span text:style-name="T2">U</text:span><text:span text:style-name="T1">czestnicy konkursu przygotowują swoje prace indywidualnie.</text:span></text:p>
        </text:list-item>
        <text:list-item>
          <text:p text:style-name="P22">Prace konkursowe muszą być wykonane zgodnie z przyjętymi i opisanymi w niniejszym regulaminie zasadami.</text:p>
        </text:list-item>
        <text:list-item>
          <text:p text:style-name="P22"><text:span text:style-name="T10">Każdy uczestnik konkursu składa</text:span> oświadczenie o nieodpłatnym <text:span text:style-name="T11">przekazaniu majątkowych</text:span> praw <text:span text:style-name="T9">autorskich na rzecz Gminy Piła,</text:span> co potwierdzają rodzice lub opiekunowie prawni.</text:p>
        </text:list-item>
        <text:list-item>
          <text:p text:style-name="P22">Wzór oświadczenia, o którym mowa w pkt. 5 stanowi załącznik <text:span text:style-name="T13">formularza zgłoszeniowego.</text:span></text:p>
        </text:list-item>
      </text:list>
      <text:p text:style-name="P5"/>
      <text:p text:style-name="P11">§ 3</text:p>
      <text:p text:style-name="P11">Wymagania projektu.</text:p>
      <text:p text:style-name="P11"/>
      <text:list xml:id="list2530396036020361627" text:style-name="L5">
        <text:list-item>
          <text:p text:style-name="P23">Projekt plakatu należy przygotować w formacie nie mniejszym niż A3.</text:p>
        </text:list-item>
        <text:list-item>
          <text:p text:style-name="P23">Projekt może być wykonany dowolną techniką ręczną (wszystkie techniki malarskie, graficzne i rysunkowe).</text:p>
        </text:list-item>
        <text:list-item>
          <text:p text:style-name="P23">Praca nie może naruszać praw autorskich innych osób.</text:p>
        </text:list-item>
        <text:list-item>
          <text:p text:style-name="P23">Prace nie spełniające powyższych kryteriów nie będą brały udziału w konkursie.</text:p>
        </text:list-item>
      </text:list>
      <text:p text:style-name="P6"/>
      <text:p text:style-name="P11">§ 4</text:p>
      <text:p text:style-name="P11">Miejsce i termin składania prac konkursowych</text:p>
      <text:p text:style-name="P11"/>
      <text:list xml:id="list6900615606606117015" text:style-name="L6">
        <text:list-item>
          <text:p text:style-name="P24">Prace należy składać w Biurze Rady Miasta w Urzędzie Miasta Piły, <text:span text:style-name="T9">p</text:span>l. Staszica 10 od poniedziałku do piątku w godzinach od 7:30 do 15:30.</text:p>
        </text:list-item>
        <text:list-item>
          <text:p text:style-name="P24">Termin składania prac upływa 6 listopada 2017 r. o godz. 15:00.</text:p>
        </text:list-item>
        <text:list-item>
          <text:p text:style-name="P25">Wraz z pracą konkursową nale<text:span text:style-name="T12">ż</text:span>y dostarczyć wypełniony i podpisany w każdym punkcie formularz zgłoszeniowy do konkursu, który stanowi załącznik do niniejszego regulaminu.</text:p>
        </text:list-item>
        <text:list-item>
          <text:p text:style-name="P38">Złożenie formularza zgłoszeniowego jest równoznaczne z <text:span text:style-name="T13">wyrażeniem zgody</text:span> na przetwarzanie danych osobowych <text:s/><text:span text:style-name="T13">zgodnie z przepisami ustawy z dnia 29 sierpnia 1997 r. o ochronie danych osobowych (Dz. U. z 2016 r., poz. 922) </text:span>oraz na podawa<text:span text:style-name="T13">nie do </text:span><text:soft-page-break/><text:span text:style-name="T13">wiadomości publicznej imienia i nazwiska w związku z udziałem w niniejszym Konkursie we wszelkich ogłoszeniach, zapowiedziach i informacjach o Konkursie i jego wynikach, w tym opublikowanie danych osobowych na stronie Urzędu Miasta Piły (</text:span><text:a xlink:type="simple" xlink:href="http://www.pila.pl/" text:style-name="Internet_20_link" text:visited-style-name="Visited_20_Internet_20_Link"><text:span text:style-name="T13">www.pila.pl</text:span></text:a><text:span text:style-name="T13">) </text:span></text:p>
        </text:list-item>
        <text:list-item>
          <text:p text:style-name="P26"><text:span text:style-name="T5">O</text:span>rganizator po rozstrzygnięciu konkursu nie zwraca prac.</text:p>
        </text:list-item>
      </text:list>
      <text:p text:style-name="P7"/>
      <text:p text:style-name="P12"/>
      <text:p text:style-name="P12">§ 5</text:p>
      <text:p text:style-name="P12">Ocena prac konkursowych.</text:p>
      <text:p text:style-name="P12"/>
      <text:list xml:id="list4601322756233001956" text:style-name="L7">
        <text:list-item>
          <text:p text:style-name="P27">Dostarczone prace zostaną podzielone na 3 grupy, odpowiednio według wieku uczestników:</text:p>
          <text:p text:style-name="P27"/>
        </text:list-item>
      </text:list>
      <text:list xml:id="list5283250595397313423" text:style-name="L8">
        <text:list-item>
          <text:p text:style-name="P28">grupa I – uczniowie klas I – III szkół podstawowych,</text:p>
        </text:list-item>
        <text:list-item>
          <text:p text:style-name="P28">grupa II – uczniowie klas IV – VII szkół podstawowych oraz klas II-III oddziałów gimnazjalnych,</text:p>
        </text:list-item>
        <text:list-item>
          <text:p text:style-name="P28"><text:span text:style-name="T6">grupa III - </text:span>uczniowie szkół ponadgimnazjalnych.</text:p>
          <text:p text:style-name="P28"/>
        </text:list-item>
      </text:list>
      <text:list xml:id="list537986752341614485" text:style-name="L9">
        <text:list-item>
          <text:p text:style-name="P29"><text:span text:style-name="T12">Komisja oceniająca</text:span> Konkursu, <text:span text:style-name="T9">składające się z członków Komisji Spraw Społecznych</text:span> dokona oceny prac zgodnie z następującymi kryteriami:</text:p>
        </text:list-item>
      </text:list>
      <text:list xml:id="list856092647370959360" text:style-name="L10">
        <text:list-item>
          <text:p text:style-name="P30">zgodność pracy z tematyką Konkursu, nawiązanie do polskiej historii i tematyki niepodległościowej</text:p>
        </text:list-item>
        <text:list-item>
          <text:p text:style-name="P30">ogólna kompozycja pracy,</text:p>
        </text:list-item>
        <text:list-item>
          <text:p text:style-name="P30">estetyka wykonania, wywoływanie pozytywnych skojarzeń.</text:p>
        </text:list-item>
      </text:list>
      <text:list xml:id="list1416655961672413900" text:style-name="L11">
        <text:list-item>
          <text:p text:style-name="P31">Wyniki onkursu zostaną podane do wiadomości publicznej na stronie internetowej Urzędu Miasta Piły oraz w jednostkach oświatowych, których uczniowie wezmą udział <text:s/>w konkursie.</text:p>
        </text:list-item>
        <text:list-item>
          <text:p text:style-name="P31">Decyzja <text:span text:style-name="T12">komisji oceniającej</text:span> jest ostateczna.</text:p>
        </text:list-item>
      </text:list>
      <text:p text:style-name="P8"/>
      <text:p text:style-name="P13">§ 6</text:p>
      <text:p text:style-name="P13">Nagrody</text:p>
      <text:p text:style-name="P13"/>
      <text:list xml:id="list1395088797958522213" text:style-name="L12">
        <text:list-item>
          <text:p text:style-name="P32">Spośród wszystkich nadesłanych prac jury nagrodzi w każdej z 3 grup wiekowych po 3 najlepsze prace. Przewidziano nagrody rzeczowe o wartości:</text:p>
        </text:list-item>
      </text:list>
      <text:list xml:id="list1474534325834709740" text:style-name="L13">
        <text:list-item>
          <text:p text:style-name="P33">500 zł za I miejsce,</text:p>
        </text:list-item>
        <text:list-item>
          <text:p text:style-name="P33">400 zł <text:s/>za II miejsce,</text:p>
        </text:list-item>
        <text:list-item>
          <text:p text:style-name="P34">300 zł za III miejsce,</text:p>
        </text:list-item>
        <text:list-item>
          <text:p text:style-name="P36">Organizatorzy mogą przyznać wyróżnienia tym uczestnikom <text:span text:style-name="T11">k</text:span>onkursu, <text:span text:style-name="T11">k</text:span>tórych prace zostaną uznane za interesujące.</text:p>
        </text:list-item>
        <text:list-item>
          <text:p text:style-name="P36">Każdy autor wyróżnionej pracy otrzyma nagrodę rzeczową.</text:p>
        </text:list-item>
        <text:list-item>
          <text:p text:style-name="P34"><text:span text:style-name="T9">Organizatorzy Konkursu zakładają możliwość wykorzystania zwycięskiej pracy jako </text:span>oficjaln<text:span text:style-name="T9">ego</text:span> plakat<text:span text:style-name="T9">u</text:span> obchodów Jubileuszu 100 rocznicy odzyskania przez Polskę Niepodległości na terenie miasta Piły.<text:span text:style-name="T8"> Plakat będzie stanowił wyraźny akcent wizualny Obchodów.</text:span></text:p>
        </text:list-item>
      </text:list>
      <text:p text:style-name="P10"/>
      <text:p text:style-name="P14">§ 7</text:p>
      <text:p text:style-name="P14">Postanowienia końcowe.</text:p>
      <text:p text:style-name="P9"/>
      <text:list xml:id="list666934798577702789" text:style-name="L14">
        <text:list-item>
          <text:p text:style-name="P35">Organizator zastrzega sobie prawo do dokonywania korekt w zwycięsk<text:span text:style-name="T7">im</text:span> projekcie wynikających z konieczności przygotowania <text:span text:style-name="T7">ww. projektu</text:span> do druku <text:span text:style-name="T7">w formie plakatu</text:span>.</text:p>
        </text:list-item>
        <text:list-item>
          <text:p text:style-name="P35">W sprawach nieobjętych niniejszym regulaminem rozstrzyga organizator konkursu.</text:p>
        </text:list-item>
        <text:list-item>
          <text:p text:style-name="P37">Regulamin będzie dostępny na stronie internetowej Urzędu Miasta Piły oraz w jednostkach oświatowych na terenie miasta Piły.</text:p>
        </text:list-item>
        <text:list-item>
          <text:p text:style-name="P37"><text:soft-page-break/>Przekazując pracę konkursową uczestnik potwierdza, że akceptuje zasady zawarte w niniejszym regulaminie.</text:p>
        </text:list-item>
        <text:list-item>
          <text:p text:style-name="P37">Organizator konkursu zastrzega sobie prawo do opublikowania imion, nazwisk i informacji o laureatach konkursu w mediach.</text:p>
        </text:list-item>
        <text:list-item>
          <text:p text:style-name="P37">Organizator konkursu zastrzega sobie prawo do dokonywania zmian w niniejszym regulami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0S</meta:editing-duration>
    <meta:editing-cycles>9</meta:editing-cycles>
    <meta:generator>LibreOffice/5.2.7.2$Windows_X86_64 LibreOffice_project/2b7f1e640c46ceb28adf43ee075a6e8b8439ed10</meta:generator>
    <dc:date>2017-10-19T14:35:55.566000000</dc:date>
    <meta:print-date>2017-10-19T14:34:48.018000000</meta:print-date>
    <meta:document-statistic meta:table-count="0" meta:image-count="0" meta:object-count="0" meta:page-count="3" meta:paragraph-count="62" meta:word-count="687" meta:character-count="4839" meta:non-whitespace-character-count="4248"/>
    <meta:user-defined meta:name="Info 1"/>
    <meta:user-defined meta:name="Info 2"/>
    <meta:user-defined meta:name="Info 3"/>
    <meta:user-defined meta:name="Info 4"/>
  </office:meta>
</office:document-meta>
</file>