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9.235cm" fo:margin-left="-1.02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4.233cm"/>
    </style:style>
    <style:style style:name="Tabela4.C" style:family="table-column">
      <style:table-column-properties style:column-width="2.434cm"/>
    </style:style>
    <style:style style:name="Tabela4.D" style:family="table-column">
      <style:table-column-properties style:column-width="3.293cm"/>
    </style:style>
    <style:style style:name="Tabela4.E" style:family="table-column">
      <style:table-column-properties style:column-width="3.877cm"/>
    </style:style>
    <style:style style:name="Tabe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ff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language="pl" fo:country="PL" fo:font-weight="bold" officeooo:rsid="00196b10" officeooo:paragraph-rsid="0013d7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language="pl" fo:country="PL" fo:font-weight="bold" officeooo:rsid="00196b10" officeooo:paragraph-rsid="0013d7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style:snap-to-layout-grid="false"/>
      <style:text-properties fo:font-size="10pt" fo:language="pl" fo:country="PL" fo:font-weight="bold" officeooo:rsid="00196b10" officeooo:paragraph-rsid="0013d79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Table_20_Contents">
      <style:paragraph-properties style:snap-to-layout-grid="false"/>
      <style:text-properties fo:font-size="10pt" fo:language="pl" fo:country="PL" fo:font-weight="bold" officeooo:rsid="001cbec3" officeooo:paragraph-rsid="001cbe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font-size="10pt" fo:language="pl" fo:country="PL" fo:font-weight="bold" officeooo:rsid="00167f7a" officeooo:paragraph-rsid="00167f7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67f7a" officeooo:paragraph-rsid="00167f7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paragraph-properties style:snap-to-layout-grid="false"/>
      <style:text-properties fo:font-size="10pt" fo:language="pl" fo:country="PL" officeooo:paragraph-rsid="003990b1" style:font-size-asian="10pt" style:language-asian="zxx" style:country-asian="none" style:font-size-complex="10pt" style:language-complex="zxx" style:country-complex="none"/>
    </style:style>
    <style:style style:name="P8" style:family="paragraph" style:parent-style-name="Table_20_Contents">
      <style:paragraph-properties style:snap-to-layout-grid="false"/>
      <style:text-properties fo:font-size="10pt" fo:language="pl" fo:country="PL" officeooo:paragraph-rsid="0013d79e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text-properties fo:font-size="10pt" fo:language="pl" fo:country="PL" officeooo:paragraph-rsid="0013d79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text-properties fo:font-size="10pt" fo:language="pl" fo:country="PL" officeooo:rsid="004a96ca" officeooo:paragraph-rsid="001cbec3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officeooo:rsid="00196b10" officeooo:paragraph-rsid="0013d79e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able_20_Contents">
      <style:text-properties fo:font-size="10pt" fo:language="pl" fo:country="PL" officeooo:rsid="00196b10" officeooo:paragraph-rsid="00251010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text-properties fo:font-size="10pt" fo:language="pl" fo:country="PL" officeooo:rsid="00196b10" officeooo:paragraph-rsid="0013d79e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size="10pt" fo:language="pl" fo:country="PL" officeooo:rsid="00196b10" officeooo:paragraph-rsid="0013d79e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able_20_Contents">
      <style:text-properties fo:font-size="10pt" fo:language="pl" fo:country="PL" officeooo:rsid="00196b10" officeooo:paragraph-rsid="005354fd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pl" fo:country="PL" officeooo:rsid="0019b2c2" officeooo:paragraph-rsid="0013d79e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pl" fo:country="PL" officeooo:rsid="0015abce" officeooo:paragraph-rsid="0015abce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able_20_Contents">
      <style:paragraph-properties style:snap-to-layout-grid="false"/>
      <style:text-properties fo:font-size="10pt" fo:language="pl" fo:country="PL" officeooo:rsid="00287982" officeooo:paragraph-rsid="00287982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able_20_Contents">
      <style:text-properties fo:font-size="10pt" fo:language="pl" fo:country="PL" officeooo:rsid="0016cc16" officeooo:paragraph-rsid="0016cc16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text-properties fo:font-size="10pt" fo:language="pl" fo:country="PL" fo:font-weight="normal" officeooo:rsid="001cbec3" officeooo:paragraph-rsid="001cbec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Table_20_Contents">
      <style:text-properties fo:color="#ff0000" fo:font-size="10pt" fo:language="pl" fo:country="PL" fo:font-weight="normal" officeooo:rsid="00196b10" officeooo:paragraph-rsid="0013d79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Table_20_Contents">
      <style:paragraph-properties style:snap-to-layout-grid="false"/>
      <style:text-properties fo:color="#ff0000" fo:font-size="10pt" fo:language="pl" fo:country="PL" fo:font-weight="normal" officeooo:rsid="00196b10" officeooo:paragraph-rsid="0013d79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Table_20_Contents">
      <style:paragraph-properties style:snap-to-layout-grid="false"/>
      <style:text-properties fo:color="#ff0000" fo:font-size="10pt" fo:language="pl" fo:country="PL" fo:font-weight="normal" officeooo:rsid="001cbec3" officeooo:paragraph-rsid="00318b1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Table_20_Contents">
      <style:text-properties fo:color="#ff0000" fo:font-size="10pt" fo:language="pl" fo:country="PL" officeooo:rsid="004801a5" officeooo:paragraph-rsid="00371e0f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able_20_Contents">
      <style:text-properties fo:color="#ff0000" fo:font-size="10pt" fo:language="pl" fo:country="PL" officeooo:rsid="004c8e49" officeooo:paragraph-rsid="004c8e49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>
      <style:text-properties fo:color="#0000ff" fo:font-size="10pt" fo:language="pl" fo:country="PL" fo:font-weight="normal" officeooo:rsid="001cbec3" officeooo:paragraph-rsid="001cbec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196b10" officeooo:paragraph-rsid="004a96ca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fo:color="#000000" fo:font-size="10pt" fo:language="pl" fo:country="PL" fo:font-weight="normal" officeooo:rsid="0046fb8d" officeooo:paragraph-rsid="003cd2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9" style:family="paragraph" style:parent-style-name="Table_20_Contents">
      <style:text-properties fo:color="#2323dc" fo:font-size="10pt" fo:language="pl" fo:country="PL" fo:font-weight="normal" officeooo:rsid="003990b1" officeooo:paragraph-rsid="001cbec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ff00ff" fo:font-size="10pt" fo:language="pl" fo:country="PL" officeooo:rsid="00318b16" officeooo:paragraph-rsid="00318b16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text-properties fo:color="#00ae00" fo:font-size="10pt" fo:language="pl" fo:country="PL" officeooo:rsid="001f8249" officeooo:paragraph-rsid="003aefcd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text-properties fo:color="#00ae00" fo:font-size="10pt" fo:language="pl" fo:country="PL" officeooo:rsid="001f8249" officeooo:paragraph-rsid="0032daf5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text-properties fo:color="#00ae00" fo:font-size="10pt" fo:language="pl" fo:country="PL" officeooo:rsid="001f8249" officeooo:paragraph-rsid="0043b0cf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text-properties fo:color="#ff0000" fo:font-size="10pt" fo:language="pl" fo:country="PL" fo:font-weight="normal" officeooo:rsid="004b4281" officeooo:paragraph-rsid="004b428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text-properties fo:color="#ff0000" fo:font-size="10pt" fo:language="pl" fo:country="PL" fo:font-weight="bold" officeooo:rsid="00196b10" officeooo:paragraph-rsid="004b428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Standard">
      <style:text-properties fo:font-size="10pt" fo:language="pl" fo:country="PL" officeooo:rsid="00196b10" officeooo:paragraph-rsid="001a5ae8" style:font-size-asian="10pt" style:language-asian="zxx" style:country-asian="none" style:font-size-complex="10pt" style:language-complex="zxx" style:country-complex="none"/>
    </style:style>
    <style:style style:name="P37" style:family="paragraph" style:parent-style-name="Standard">
      <style:text-properties fo:font-size="10pt" fo:language="pl" fo:country="PL" officeooo:rsid="00196b10" officeooo:paragraph-rsid="0013d79e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text-properties fo:font-size="10pt" fo:language="pl" fo:country="PL" fo:font-weight="bold" officeooo:rsid="00196b10" officeooo:paragraph-rsid="002f2f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Standard">
      <style:text-properties fo:color="#000000" fo:font-size="10pt" fo:language="pl" fo:country="PL" fo:font-weight="bold" officeooo:rsid="0015abce" officeooo:paragraph-rsid="002f2f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fo:language="pl" fo:country="PL" fo:font-weight="bold" officeooo:paragraph-rsid="0013d79e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Standard">
      <style:text-properties fo:color="#0000ff" fo:font-size="10pt" fo:language="pl" fo:country="PL" fo:font-weight="bold" officeooo:rsid="001dbea6" officeooo:paragraph-rsid="002f2f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Standard">
      <style:text-properties fo:language="pl" fo:country="PL" officeooo:rsid="00196b10" officeooo:paragraph-rsid="0013d79e" style:language-asian="zxx" style:country-asian="none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fo:color="#000000" fo:font-size="10.5pt" fo:language="pl" fo:country="PL" fo:font-weight="bold" officeooo:paragraph-rsid="0013d79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fo:font-size="10.5pt" fo:language="pl" fo:country="PL" fo:font-weight="bold" officeooo:rsid="004a96ca" officeooo:paragraph-rsid="0013d79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5" style:family="paragraph" style:parent-style-name="Table_20_Contents">
      <style:text-properties fo:font-size="10pt" fo:language="pl" fo:country="PL" officeooo:rsid="004c8e49" officeooo:paragraph-rsid="005354fd" style:font-size-asian="10pt" style:language-asian="zxx" style:country-asian="none" style:font-size-complex="10pt" style:language-complex="zxx" style:country-complex="none"/>
    </style:style>
    <style:style style:name="P46" style:family="paragraph" style:parent-style-name="Table_20_Contents">
      <style:text-properties fo:color="#ff0000" fo:font-size="10pt" fo:language="pl" fo:country="PL" officeooo:rsid="004c8e49" officeooo:paragraph-rsid="005354fd" style:font-size-asian="10pt" style:language-asian="zxx" style:country-asian="none" style:font-size-complex="10pt" style:language-complex="zxx" style:country-complex="none"/>
    </style:style>
    <style:style style:name="P47" style:family="paragraph" style:parent-style-name="Table_20_Contents">
      <style:paragraph-properties style:snap-to-layout-grid="false"/>
      <style:text-properties fo:color="#0000ff" fo:font-size="10pt" fo:language="pl" fo:country="PL" fo:font-weight="normal" officeooo:rsid="004dd454" officeooo:paragraph-rsid="004c8e4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15abce"/>
    </style:style>
    <style:style style:name="T2" style:family="text">
      <style:text-properties officeooo:rsid="001a5ae8"/>
    </style:style>
    <style:style style:name="T3" style:family="text">
      <style:text-properties officeooo:rsid="001cbec3"/>
    </style:style>
    <style:style style:name="T4" style:family="text">
      <style:text-properties fo:font-weight="normal" officeooo:rsid="00251010" style:font-weight-asian="normal" style:font-weight-complex="normal"/>
    </style:style>
    <style:style style:name="T5" style:family="text">
      <style:text-properties fo:font-weight="normal" officeooo:rsid="0015abce" style:font-weight-asian="normal" style:font-weight-complex="normal"/>
    </style:style>
    <style:style style:name="T6" style:family="text">
      <style:text-properties fo:font-weight="normal" officeooo:rsid="004b4281" style:font-weight-asian="normal" style:font-weight-complex="normal"/>
    </style:style>
    <style:style style:name="T7" style:family="text">
      <style:text-properties fo:font-weight="normal" officeooo:rsid="004c8e49" style:font-weight-asian="normal" style:font-weight-complex="normal"/>
    </style:style>
    <style:style style:name="T8" style:family="text">
      <style:text-properties officeooo:rsid="0024e7bd"/>
    </style:style>
    <style:style style:name="T9" style:family="text">
      <style:text-properties officeooo:rsid="00251010"/>
    </style:style>
    <style:style style:name="T10" style:family="text">
      <style:text-properties officeooo:rsid="00262c41"/>
    </style:style>
    <style:style style:name="T11" style:family="text">
      <style:text-properties officeooo:rsid="00279a4d"/>
    </style:style>
    <style:style style:name="T12" style:family="text">
      <style:text-properties officeooo:rsid="002bfa4e"/>
    </style:style>
    <style:style style:name="T13" style:family="text">
      <style:text-properties officeooo:rsid="0031e260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4a96ca" style:font-size-asian="10.5pt" style:font-size-complex="10.5pt"/>
    </style:style>
    <style:style style:name="T16" style:family="text">
      <style:text-properties officeooo:rsid="004a96ca"/>
    </style:style>
    <style:style style:name="T17" style:family="text">
      <style:text-properties officeooo:rsid="004b4281"/>
    </style:style>
    <style:style style:name="T18" style:family="text">
      <style:text-properties officeooo:rsid="004c8e49"/>
    </style:style>
    <style:style style:name="T19" style:family="text">
      <style:text-properties fo:color="#ff0000" officeooo:rsid="004c8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3"/>
      <text:p text:style-name="P40"><text:span text:style-name="T14">Wypoczynek letni dla dzieci i młodzieży z terenu miasta Piły w roku 201</text:span><text:span text:style-name="T15">6 </text:span></text:p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">Nazwa organizacji/</text:p>
            <text:p text:style-name="P1">forma wypoczynku</text:p>
          </table:table-cell>
          <table:table-cell table:style-name="Tabela4.A1" office:value-type="string">
            <text:p text:style-name="P1">Termin wypoczynku</text:p>
          </table:table-cell>
          <table:table-cell table:style-name="Tabela4.A1" office:value-type="string">
            <text:p text:style-name="P1">Grupa wiekowa</text:p>
          </table:table-cell>
          <table:table-cell table:style-name="Tabela4.A1" office:value-type="string">
            <text:p text:style-name="P1">Liczba uczestników</text:p>
          </table:table-cell>
          <table:table-cell table:style-name="Tabela4.E1" office:value-type="string">
            <text:p text:style-name="P1">Łączna kwota dotacji</text:p>
          </table:table-cell>
        </table:table-row>
        <table:table-row>
          <table:table-cell table:style-name="Tabela4.A6" office:value-type="string">
            <text:p text:style-name="P7">Towarzystwo Przyjaciół Dzieci</text:p>
            <text:p text:style-name="P7">Zarząd Miejski</text:p>
            <text:p text:style-name="P9">Piła, ul. Bydgoska 21</text:p>
            <text:p text:style-name="P9"/>
            <text:p text:style-name="P1"><text:span text:style-name="T18">dwutygodniowa </text:span>półkolonia</text:p>
            <text:p text:style-name="P21"><text:span text:style-name="T1">"MALI ODKRYWCY"</text:span></text:p>
            <text:p text:style-name="P20"/>
            <text:p text:style-name="P26"><text:span text:style-name="T8">SP n</text:span>r <text:span text:style-name="T16">4</text:span> w Pile przy ul. <text:span text:style-name="T16">Grabowej 18</text:span></text:p>
          </table:table-cell>
          <table:table-cell table:style-name="Tabela4.B6" office:value-type="string">
            <text:p text:style-name="P10">04 – 15.07.2016 r. </text:p>
            <text:p text:style-name="P29"/>
          </table:table-cell>
          <table:table-cell table:style-name="Tabela4.C6" office:value-type="string">
            <text:p text:style-name="P11"><text:span text:style-name="T16">6</text:span>-13 lat</text:p>
            <text:p text:style-name="P11"/>
            <text:p text:style-name="P11"/>
            <text:p text:style-name="P30"/>
          </table:table-cell>
          <table:table-cell table:style-name="Tabela4.D2" office:value-type="string">
            <text:p text:style-name="P11">50</text:p>
          </table:table-cell>
          <table:table-cell table:style-name="Tabela4.E2" office:value-type="string">
            <text:p text:style-name="P11">2<text:span text:style-name="T3">6.500,00</text:span> zł</text:p>
          </table:table-cell>
        </table:table-row>
        <table:table-row>
          <table:table-cell table:style-name="Tabela4.A6" office:value-type="string">
            <text:p text:style-name="P36">Salezjańskie Stowarzyszenie Wychowania Młodzieży</text:p>
            <text:p text:style-name="P36">Pi<text:span text:style-name="T2">ł</text:span>a, ul. św. Jana Bosko 1</text:p>
            <text:p text:style-name="P37"/>
            <text:p text:style-name="P38"><text:span text:style-name="T18">dwutygodniowa </text:span>półkolonia</text:p>
            <text:p text:style-name="P34">Bajka "AUTA"</text:p>
            <text:p text:style-name="P39"/>
            <text:p text:style-name="P41"><text:span text:style-name="T5">Oratorium przy ul. </text:span><text:span text:style-name="T4">Jana Bosko 1</text:span></text:p>
          </table:table-cell>
          <table:table-cell table:style-name="Tabela4.B6" office:value-type="string">
            <text:p text:style-name="P12"><text:span text:style-name="T8">27.06 </text:span>– <text:span text:style-name="T17">08</text:span>.07.201<text:span text:style-name="T17">6</text:span> r.</text:p>
            <text:p text:style-name="P13"/>
            <text:p text:style-name="P31"/>
          </table:table-cell>
          <table:table-cell table:style-name="Tabela4.C6" office:value-type="string">
            <text:p text:style-name="P27"><text:span text:style-name="T16">6</text:span>-13 lat</text:p>
          </table:table-cell>
          <table:table-cell table:style-name="Tabela4.D3" office:value-type="string">
            <text:p text:style-name="P17">40</text:p>
          </table:table-cell>
          <table:table-cell table:style-name="Tabela4.E3" office:value-type="string">
            <text:p text:style-name="P17"><text:span text:style-name="T3">20.160,00</text:span> zł</text:p>
          </table:table-cell>
        </table:table-row>
        <table:table-row>
          <table:table-cell table:style-name="Tabela4.A4" office:value-type="string">
            <text:p text:style-name="P36">Salezjańskie Stowarzyszenie Wychowania Młodzieży</text:p>
            <text:p text:style-name="P36">Pi<text:span text:style-name="T2">ł</text:span>a, ul. św. Jana Bosko 1</text:p>
            <text:p text:style-name="P37"/>
            <text:p text:style-name="P38"><text:span text:style-name="T18">dwutygodniowa </text:span>półkolonia</text:p>
            <text:p text:style-name="P35"><text:span text:style-name="T6">Bajka "KRÓ</text:span><text:span text:style-name="T7">L</text:span><text:span text:style-name="T6"> LEW"</text:span></text:p>
            <text:p text:style-name="P39"/>
            <text:p text:style-name="P41"><text:span text:style-name="T5">Oratorium przy ul. </text:span><text:span text:style-name="T4">Libelta 3</text:span></text:p>
          </table:table-cell>
          <table:table-cell table:style-name="Tabela4.B4" office:value-type="string">
            <text:p text:style-name="P12"><text:span text:style-name="T8">11 - 22</text:span>.0<text:span text:style-name="T9">7</text:span>.201<text:span text:style-name="T17">6</text:span> r.</text:p>
            <text:p text:style-name="P13"/>
            <text:p text:style-name="P24"/>
          </table:table-cell>
          <table:table-cell table:style-name="Tabela4.C4" office:value-type="string">
            <text:p text:style-name="P27"><text:span text:style-name="T16">6</text:span>-13 lat</text:p>
          </table:table-cell>
          <table:table-cell table:style-name="Tabela4.D4" office:value-type="string">
            <text:p text:style-name="P17">40</text:p>
          </table:table-cell>
          <table:table-cell table:style-name="Tabela4.E4" office:value-type="string">
            <text:p text:style-name="P17"><text:span text:style-name="T3">20.200,00</text:span> zł</text:p>
          </table:table-cell>
        </table:table-row>
        <table:table-row>
          <table:table-cell table:style-name="Tabela4.A6" office:value-type="string">
            <text:p text:style-name="P8">Związek Harcerstwa Polskiego <text:s/></text:p>
            <text:p text:style-name="P8">Piła, al. Niepodległości 22</text:p>
            <text:p text:style-name="P8"/>
            <text:p text:style-name="P3"><text:span text:style-name="T18">14-dniowy </text:span>obóz w Próchnówku</text:p>
            <text:p text:style-name="P22">"<text:span text:style-name="T1">Lato z przygodą"</text:span></text:p>
          </table:table-cell>
          <table:table-cell table:style-name="Tabela4.B6" office:value-type="string">
            <text:p text:style-name="P45">01-14.07.2016 r.</text:p>
            <text:p text:style-name="P46">I turnus – 20 uczestników</text:p>
            <text:p text:style-name="P25"/>
            <text:p text:style-name="P15"><text:span text:style-name="T18">14-27.07.2016 r.</text:span><text:span text:style-name="T19"> </text:span></text:p>
            <text:p text:style-name="P46">II turnus – 20 uczestników</text:p>
            <text:p text:style-name="P32"/>
          </table:table-cell>
          <table:table-cell table:style-name="Tabela4.C6" office:value-type="string">
            <text:p text:style-name="P11"><text:span text:style-name="T13">9</text:span>-1<text:span text:style-name="T16">6</text:span> lat</text:p>
            <text:p text:style-name="P11"/>
            <text:p text:style-name="P30"/>
          </table:table-cell>
          <table:table-cell table:style-name="Tabela4.D5" office:value-type="string">
            <text:p text:style-name="P11">40</text:p>
          </table:table-cell>
          <table:table-cell table:style-name="Tabela4.E5" office:value-type="string">
            <text:p text:style-name="P16"><text:span text:style-name="T10">40.000,00</text:span> zł</text:p>
          </table:table-cell>
        </table:table-row>
        <table:table-row>
          <table:table-cell table:style-name="Tabela4.A6" office:value-type="string">
            <text:p text:style-name="P18">Zachodniopomorski Związek Towarzystw Krzewienia Kultury Fizycznej </text:p>
            <text:p text:style-name="P18"><text:span text:style-name="T12">Sz</text:span>czecin, ul. Garncarska 5</text:p>
            <text:p text:style-name="P14"/>
            <text:p text:style-name="P4"><text:span text:style-name="T18">10-dniowa </text:span>kolonia w <text:span text:style-name="T18">Zakopanem</text:span></text:p>
            <text:p text:style-name="P23"/>
            <text:p text:style-name="P47"/>
          </table:table-cell>
          <table:table-cell table:style-name="Tabela4.B6" office:value-type="string">
            <text:p text:style-name="P15"><text:span text:style-name="T18">06-15.08.2016 r.</text:span><text:span text:style-name="T19"> <text:s/></text:span></text:p>
            <text:p text:style-name="P46">I turnus – 40 uczestników</text:p>
            <text:p text:style-name="P25"/>
            <text:p text:style-name="P15"><text:span text:style-name="T18">16-25.08.2016 r.</text:span><text:span text:style-name="T19"> <text:s/></text:span></text:p>
            <text:p text:style-name="P46">II turnus – 40 uczestników</text:p>
            <text:p text:style-name="P19"/>
            <text:p text:style-name="P28"/>
            <text:p text:style-name="P33"/>
          </table:table-cell>
          <table:table-cell table:style-name="Tabela4.C6" office:value-type="string">
            <text:p text:style-name="P11"><text:span text:style-name="T16">9-</text:span>1<text:span text:style-name="T13">6</text:span> lat</text:p>
            <text:p text:style-name="P11"/>
            <text:p text:style-name="P11"/>
            <text:p text:style-name="P30"/>
          </table:table-cell>
          <table:table-cell table:style-name="Tabela4.D6" office:value-type="string">
            <text:p text:style-name="P11"><text:span text:style-name="T18">8</text:span>0</text:p>
          </table:table-cell>
          <table:table-cell table:style-name="Tabela4.E6" office:value-type="string">
            <text:p text:style-name="P16"><text:span text:style-name="T18">59.140,00 </text:span>zł</text:p>
          </table:table-cell>
        </table:table-row>
        <table:table-row>
          <table:table-cell table:style-name="Tabela4.A7" table:number-columns-spanned="3" office:value-type="string">
            <text:p text:style-name="P5">Razem:</text:p>
          </table:table-cell>
          <table:covered-table-cell/>
          <table:covered-table-cell/>
          <table:table-cell table:style-name="Tabela4.D7" office:value-type="string">
            <text:p text:style-name="P6">2<text:span text:style-name="T18">50</text:span> osób</text:p>
          </table:table-cell>
          <table:table-cell table:style-name="Tabela4.E7" office:value-type="string">
            <text:p text:style-name="P6">16<text:span text:style-name="T3">6</text:span>.<text:span text:style-name="T3">0</text:span>00,00 zł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3S</meta:editing-duration>
    <meta:editing-cycles>64</meta:editing-cycles>
    <meta:generator>LibreOffice/4.4.4.3$Windows_x86 LibreOffice_project/2c39ebcf046445232b798108aa8a7e7d89552ea8</meta:generator>
    <dc:date>2016-05-10T11:56:20.699000000</dc:date>
    <meta:print-date>2015-07-01T12:34:09.84</meta:print-date>
    <meta:document-statistic meta:table-count="1" meta:image-count="0" meta:object-count="0" meta:page-count="1" meta:paragraph-count="59" meta:word-count="180" meta:character-count="1184" meta:non-whitespace-character-count="1047"/>
    <meta:user-defined meta:name="Info 1"/>
    <meta:user-defined meta:name="Info 2"/>
    <meta:user-defined meta:name="Info 3"/>
    <meta:user-defined meta:name="Info 4"/>
  </office:meta>
</office:document-meta>
</file>