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9cm" fo:margin-left="0cm" table:align="left" style:writing-mode="lr-tb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4.909cm"/>
    </style:style>
    <style:style style:name="Tabela1.C" style:family="table-column">
      <style:table-column-properties style:column-width="5.798cm"/>
    </style:style>
    <style:style style:name="Tabela1.D" style:family="table-column">
      <style:table-column-properties style:column-width="3.6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12cm" fo:padding-right="0.012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12cm" fo:padding-right="0.012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bb790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1bb790"/>
    </style:style>
    <style:style style:name="P3" style:family="paragraph" style:parent-style-name="Standard">
      <style:paragraph-properties fo:line-height="150%"/>
      <style:text-properties style:font-name="Times New Roman" officeooo:paragraph-rsid="001bb79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bb790" style:font-size-asian="12pt" style:font-weight-asian="bold" style:font-size-complex="12pt" style:font-weight-complex="bold"/>
    </style:style>
    <style:style style:name="P5" style:family="paragraph" style:parent-style-name="Standard">
      <style:paragraph-properties fo:orphans="2" fo:widows="2" style:text-autospace="ideograph-alpha">
        <style:tab-stops/>
      </style:paragraph-properties>
      <style:text-properties style:font-name="Times New Roman" fo:font-size="12pt" fo:font-weight="bold" officeooo:rsid="00091491" officeooo:paragraph-rsid="001bb790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orphans="2" fo:widows="2" style:text-autospace="ideograph-alpha">
        <style:tab-stops/>
      </style:paragraph-properties>
      <style:text-properties style:font-name="Times New Roman" fo:font-size="12pt" officeooo:paragraph-rsid="001bb790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bb790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officeooo:rsid="000e46f7" officeooo:paragraph-rsid="001bb790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officeooo:rsid="001c1dd5" officeooo:paragraph-rsid="001c1dd5" style:font-size-asian="10pt" style:font-size-complex="10pt"/>
    </style:style>
    <style:style style:name="P10" style:family="paragraph" style:parent-style-name="Standard">
      <style:text-properties style:font-name="Times New Roman" officeooo:paragraph-rsid="001bb790"/>
    </style:style>
    <style:style style:name="P11" style:family="paragraph" style:parent-style-name="Standard">
      <style:text-properties officeooo:paragraph-rsid="001bb790"/>
    </style:style>
    <style:style style:name="P12" style:family="paragraph" style:parent-style-name="Standard">
      <style:paragraph-properties fo:margin-top="0cm" fo:margin-bottom="0cm" loext:contextual-spacing="false" fo:line-height="150%" fo:orphans="2" fo:widows="2" style:text-autospace="ideograph-alpha"/>
      <style:text-properties style:font-name="Times New Roman" officeooo:paragraph-rsid="001bb790"/>
    </style:style>
    <style:style style:name="P13" style:family="paragraph" style:parent-style-name="Heading_20_4_20__28_user_29_">
      <style:paragraph-properties fo:margin-top="0cm" fo:margin-bottom="0cm" loext:contextual-spacing="false" fo:line-height="150%" fo:text-align="justify" style:justify-single-word="false" fo:orphans="2" fo:widows="2" style:text-autospace="ideograph-alpha"/>
      <style:text-properties style:font-name="Times New Roman" officeooo:paragraph-rsid="001bb790"/>
    </style:style>
    <style:style style:name="P14" style:family="paragraph" style:parent-style-name="Heading_20_4_20__28_user_29_">
      <style:paragraph-properties fo:margin-top="0cm" fo:margin-bottom="0cm" loext:contextual-spacing="false" fo:line-height="150%" fo:orphans="2" fo:widows="2" style:text-autospace="ideograph-alpha"/>
      <style:text-properties style:font-name="Times New Roman" officeooo:paragraph-rsid="001bb790"/>
    </style:style>
    <style:style style:name="P15" style:family="paragraph" style:parent-style-name="Heading_20_4_20__28_user_29_">
      <style:paragraph-properties fo:margin-top="0cm" fo:margin-bottom="0cm" loext:contextual-spacing="false" fo:line-height="150%" fo:text-align="justify" style:justify-single-word="false" fo:orphans="2" fo:widows="2" style:text-autospace="ideograph-alpha"/>
      <style:text-properties style:font-name="Times New Roman" officeooo:paragraph-rsid="001bb790" style:font-name-complex="Times New Roman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weight="bold" officeooo:paragraph-rsid="001bb790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1bb790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size="12pt" fo:font-weight="bold" officeooo:paragraph-rsid="001bb790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ideograph-alpha" style:snap-to-layout-grid="false"/>
      <style:text-properties style:font-name="Times New Roman" fo:font-size="10pt" fo:font-weight="normal" officeooo:rsid="001c1dd5" officeooo:paragraph-rsid="001c1dd5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master-page-name="">
      <style:paragraph-properties fo:margin-left="9.2cm" fo:margin-right="0cm" fo:line-height="100%" fo:text-align="center" style:justify-single-word="false" fo:text-indent="0cm" style:auto-text-indent="false" style:page-number="auto"/>
      <style:text-properties style:font-name="Times New Roman" officeooo:rsid="001b3e0d" officeooo:paragraph-rsid="001bb790"/>
    </style:style>
    <style:style style:name="P21" style:family="paragraph" style:parent-style-name="Standard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font-weight="bold" officeooo:paragraph-rsid="001bb790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Header" style:master-page-name="">
      <style:paragraph-properties fo:line-height="150%" fo:text-align="center" style:justify-single-word="false" style:page-number="auto"/>
      <style:text-properties style:font-name="Times New Roman" fo:font-size="12pt" fo:font-weight="bold" officeooo:paragraph-rsid="001bb790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text-autospace="ideograph-alpha"/>
      <style:text-properties officeooo:paragraph-rsid="001bb790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text-autospace="ideograph-alpha"/>
      <style:text-properties style:font-name="Times New Roman" fo:font-weight="normal" officeooo:rsid="000e46f7" officeooo:paragraph-rsid="001bb790" style:font-name-asian="Times New Roman" style:font-weight-asian="normal" style:font-name-complex="Times New Roman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6cm" style:auto-text-indent="false" fo:background-color="transparent" style:text-autospace="ideograph-alpha" style:snap-to-layout-grid="false"/>
      <style:text-properties style:font-name="Times New Roman" fo:font-size="10pt" fo:font-weight="normal" officeooo:rsid="000e46f7" officeooo:paragraph-rsid="001c1dd5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1" style:master-page-name="">
      <loext:graphic-properties draw:fill="none"/>
      <style:paragraph-properties fo:margin-left="0cm" fo:margin-right="0cm" fo:margin-top="0.199cm" fo:margin-bottom="0.21cm" loext:contextual-spacing="false" fo:line-height="100%" fo:text-align="justify" style:justify-single-word="false" fo:text-indent="6.301cm" style:auto-text-indent="false" style:page-number="auto" fo:break-before="page" fo:background-color="transparent" fo:keep-with-next="always"/>
      <style:text-properties style:font-name="Times New Roman" fo:font-size="12pt" fo:font-weight="bold" officeooo:rsid="00106dd3" officeooo:paragraph-rsid="001bb790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Heading_20_3">
      <style:paragraph-properties fo:line-height="100%" fo:text-align="center" style:justify-single-word="false"/>
      <style:text-properties style:font-name="Times New Roman" fo:font-weight="normal" officeooo:rsid="001297f7" officeooo:paragraph-rsid="001bb790" style:font-weight-asian="normal" style:font-weight-complex="normal"/>
    </style:style>
    <style:style style:name="P28" style:family="paragraph" style:parent-style-name="Heading_20_3">
      <style:paragraph-properties fo:line-height="150%" fo:text-align="center" style:justify-single-word="false" fo:break-before="page"/>
      <style:text-properties style:font-name="Times New Roman" fo:font-size="12pt" officeooo:paragraph-rsid="001bb790" style:font-size-asian="12pt" style:font-size-complex="12pt"/>
    </style:style>
    <style:style style:name="P29" style:family="paragraph" style:parent-style-name="Text_20_body" style:list-style-name="">
      <loext:graphic-properties draw:fill="none"/>
      <style:paragraph-properties fo:margin-left="0cm" fo:margin-right="0cm" fo:margin-top="0.199cm" fo:margin-bottom="0.21cm" loext:contextual-spacing="false" fo:line-height="100%" fo:text-align="justify" style:justify-single-word="false" fo:text-indent="6.301cm" style:auto-text-indent="false" fo:background-color="transparent"/>
      <style:text-properties style:font-name="Times New Roman" fo:font-size="12pt" fo:font-weight="bold" officeooo:rsid="00106dd3" officeooo:paragraph-rsid="001bb790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0db61b"/>
    </style:style>
    <style:style style:name="T2" style:family="text">
      <style:text-properties officeooo:rsid="00069411"/>
    </style:style>
    <style:style style:name="T3" style:family="text">
      <style:text-properties officeooo:rsid="001b526c"/>
    </style:style>
    <style:style style:name="T4" style:family="text">
      <style:text-properties officeooo:rsid="00136bab"/>
    </style:style>
    <style:style style:name="T5" style:family="text">
      <style:text-properties officeooo:rsid="001b5b9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5ad1" style:font-size-asian="10pt" style:font-size-complex="10pt"/>
    </style:style>
    <style:style style:name="T8" style:family="text">
      <style:text-properties fo:font-size="10pt" officeooo:rsid="0015e51b" style:font-size-asian="10pt" style:font-size-complex="10pt"/>
    </style:style>
    <style:style style:name="T9" style:family="text">
      <style:text-properties fo:font-size="10pt" officeooo:rsid="0017c047" style:font-size-asian="10pt" style:font-size-complex="10pt"/>
    </style:style>
    <style:style style:name="T10" style:family="text">
      <style:text-properties fo:font-size="10pt" officeooo:rsid="001d0c9c" style:font-size-asian="10pt" style:font-size-complex="10pt"/>
    </style:style>
    <style:style style:name="T11" style:family="text">
      <style:text-properties fo:font-size="10pt" officeooo:rsid="00105ead" style:font-size-asian="10pt" style:font-size-complex="10pt"/>
    </style:style>
    <style:style style:name="T12" style:family="text">
      <style:text-properties fo:font-size="10pt" officeooo:rsid="00136bab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1c1dd5" style:font-weight-asian="bold" style:font-name-complex="Times New Roma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1637ec" style:font-weight-asian="normal" style:font-name-complex="Times New Roman" style:font-weight-complex="normal"/>
    </style:style>
    <style:style style:name="T21" style:family="text">
      <style:text-properties fo:font-weight="normal" officeooo:rsid="000b8802" style:font-weight-asian="normal" style:font-name-complex="Times New Roman" style:font-weight-complex="normal"/>
    </style:style>
    <style:style style:name="T22" style:family="text">
      <style:text-properties fo:font-weight="normal" officeooo:rsid="000c35f1" style:font-weight-asian="normal" style:font-name-complex="Times New Roman" style:font-weight-complex="normal"/>
    </style:style>
    <style:style style:name="T23" style:family="text">
      <style:text-properties fo:font-weight="normal" officeooo:rsid="001c1dd5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name-asian="Times New Roman" style:font-weight-asian="normal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0e46f7"/>
    </style:style>
    <style:style style:name="T30" style:family="text">
      <style:text-properties officeooo:rsid="0012a16c"/>
    </style:style>
    <style:style style:name="T31" style:family="text">
      <style:text-properties style:font-name="Times New Roman" fo:font-weight="normal" officeooo:rsid="0021ac44" style:font-name-asian="Times New Roman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0525f" style:font-name-asian="Times New Roman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1637ec" style:font-name-asian="Times New Roman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0e46f7" style:font-name-asian="Times New Roman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12a16c" style:font-name-asian="Times New Roman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1c1dd5" style:font-name-asian="Times New Roman" style:font-weight-asian="normal" style:font-name-complex="Times New Roman" style:font-weight-complex="normal"/>
    </style:style>
    <style:style style:name="T37" style:family="text">
      <style:text-properties officeooo:rsid="00167633"/>
    </style:style>
    <style:style style:name="T38" style:family="text">
      <style:text-properties officeooo:rsid="0014ce23"/>
    </style:style>
    <style:style style:name="T39" style:family="text">
      <style:text-properties officeooo:rsid="001c1dd5"/>
    </style:style>
    <style:style style:name="T40" style:family="text">
      <style:text-properties officeooo:rsid="001cc7b2"/>
    </style:style>
    <style:style style:name="T41" style:family="text">
      <style:text-properties officeooo:rsid="001ec91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369"/></text:span>Zarządzenie Nr <text:s/><text:span text:style-name="T41">677(246)16</text:span></text:p>
      <text:p text:style-name="P1">Prezydenta Miasta Piły</text:p>
      <text:p text:style-name="P1">z dni<text:span text:style-name="T2">a 9 sierpnia 2016 r.</text:span></text:p>
      <text:p text:style-name="P1">w sprawie przyznania dotacji na wsparcie realizacji zada<text:span text:style-name="T3">ń</text:span> publiczn<text:span text:style-name="T3">ych</text:span> Gminy Piła <text:s/>w dziedzinie wspierania i upowszechniania kultury fizycznej w 201<text:span text:style-name="T4">6</text:span> r. <text:span text:style-name="T5"><text:s text:c="4"/>Uczniowskiemu Klubowi Sportowemu „Czwórka” Piła</text:span></text:p>
      <text:p text:style-name="P1"/>
      <text:p text:style-name="P2"><text:span text:style-name="T6">Na podstawie art. 30 ust. 2 pkt 2 ustawy z dnia 8 marca 1990 r. o samorządzie gminnym (</text:span><text:span text:style-name="T7">t. j. </text:span><text:span text:style-name="T6">Dz. U. </text:span><text:span text:style-name="T8">2016 </text:span><text:span text:style-name="T7">r.</text:span><text:span text:style-name="T6"> poz. </text:span><text:span text:style-name="T8">4</text:span><text:span text:style-name="T9">4</text:span><text:span text:style-name="T8">6</text:span><text:span text:style-name="T6">), art. 5 ust. 1 i 2 pkt 1 i art. 19a ustawy z 24 kwietnia 2003 r. o działalności pożytku publicznego i o wolontariacie (Dz. U. z 201</text:span><text:span text:style-name="T10">6</text:span><text:span text:style-name="T6"> r. <text:s/></text:span><text:span text:style-name="T11">p</text:span><text:span text:style-name="T6">oz. </text:span><text:span text:style-name="T10">239 </text:span><text:span text:style-name="T11">z późn. zm.</text:span><text:span text:style-name="T6">) oraz Uchwały Nr </text:span><text:span text:style-name="T12">XIII</text:span><text:span text:style-name="T6">/</text:span><text:span text:style-name="T12">252</text:span><text:span text:style-name="T6">/1</text:span><text:span text:style-name="T12">5</text:span><text:span text:style-name="T6"> Rady Miasta Piły z dnia </text:span><text:span text:style-name="T12">24 listopada</text:span><text:span text:style-name="T6"> 201</text:span><text:span text:style-name="T12">5</text:span><text:span text:style-name="T6"> r. w sprawie </text:span><text:span text:style-name="T12">Rocznego p</text:span><text:span text:style-name="T6">rogramu współpracy Miasta Piły z organizacjami pozarządowymi na 201</text:span><text:span text:style-name="T12">6</text:span><text:span text:style-name="T6"> rok, </text:span><text:span text:style-name="T13">zarządzam, co następuje:</text:span></text:p>
      <text:p text:style-name="P4"/>
      <text:p text:style-name="P13"><text:span text:style-name="T14"><text:tab/>§</text:span><text:span text:style-name="T17"> </text:span><text:span text:style-name="T14">1.</text:span><text:span text:style-name="T17"> </text:span><text:span text:style-name="T19">Na</text:span><text:span text:style-name="T25"> </text:span><text:span text:style-name="T19">podstawie</text:span><text:span text:style-name="T25"> </text:span><text:span text:style-name="T19">ofert</text:span><text:span text:style-name="T23">y</text:span><text:span text:style-name="T25"> </text:span><text:span text:style-name="T19">na</text:span><text:span text:style-name="T25"> </text:span><text:span text:style-name="T19">realizację</text:span><text:span text:style-name="T25"> </text:span><text:span text:style-name="T19">zada</text:span><text:span text:style-name="T23">nia</text:span><text:span text:style-name="T25"> w dziedzinie wspierania i upowszechniania kultury fizycznej </text:span><text:span text:style-name="T19">przyznaje</text:span><text:span text:style-name="T25"> </text:span><text:span text:style-name="T19">się</text:span><text:span text:style-name="T25"> </text:span><text:span text:style-name="T19">dotacj</text:span><text:span text:style-name="T23">ę</text:span><text:span text:style-name="T20"> </text:span><text:span text:style-name="T15">Uczniowskiemu Klubowi Sportowemu „Czwórka” Piła</text:span><text:span text:style-name="T19">, jak w załączniku do niniejszego zarządzenia.</text:span></text:p>
      <text:p text:style-name="P15"><text:span text:style-name="T16"><text:tab/>§</text:span><text:span text:style-name="T18"> </text:span><text:span text:style-name="T16">2.</text:span><text:span text:style-name="T26"> </text:span><text:span text:style-name="T24">Decyzja</text:span><text:span text:style-name="T26"> </text:span><text:span text:style-name="T24">o</text:span><text:span text:style-name="T26"> </text:span><text:span text:style-name="T24">przyznaniu</text:span><text:span text:style-name="T26"> </text:span><text:span text:style-name="T24">dotacji</text:span><text:span text:style-name="T26"> </text:span><text:span text:style-name="T24">nie</text:span><text:span text:style-name="T26"> </text:span><text:span text:style-name="T24">jest</text:span><text:span text:style-name="T26"> </text:span><text:span text:style-name="T24">decyzją</text:span><text:span text:style-name="T26"> </text:span><text:span text:style-name="T24">administracyjną</text:span><text:span text:style-name="T26"> </text:span><text:span text:style-name="T24">w</text:span><text:span text:style-name="T26"> </text:span><text:span text:style-name="T24">rozumieniu</text:span><text:span text:style-name="T26"> </text:span><text:span text:style-name="T24">przepisów</text:span><text:span text:style-name="T26"> k</text:span><text:span text:style-name="T24">odeksu</text:span><text:span text:style-name="T26"> </text:span><text:span text:style-name="T24">postępowania</text:span><text:span text:style-name="T26"> </text:span><text:span text:style-name="T24">administracyjnego.</text:span></text:p>
      <text:p text:style-name="P14"><text:span text:style-name="T14"><text:tab/>§</text:span><text:span text:style-name="T17"> </text:span><text:span text:style-name="T14">3.</text:span><text:span text:style-name="T25"> </text:span><text:span text:style-name="T19">Od</text:span><text:span text:style-name="T25"> </text:span><text:span text:style-name="T19">podjętej</text:span><text:span text:style-name="T25"> </text:span><text:span text:style-name="T19">decyzji</text:span><text:span text:style-name="T25"> </text:span><text:span text:style-name="T19">nie</text:span><text:span text:style-name="T25"> </text:span><text:span text:style-name="T19">przysługuje</text:span><text:span text:style-name="T25"> </text:span><text:span text:style-name="T19">odwołanie.</text:span></text:p>
      <text:p text:style-name="P13"><text:span text:style-name="T27"><text:tab/>§ 4.</text:span><text:span text:style-name="T28"> </text:span><text:span text:style-name="T19">Informacja</text:span><text:span text:style-name="T25"> </text:span><text:span text:style-name="T19">o</text:span><text:span text:style-name="T25"> </text:span><text:span text:style-name="T19">przyznaniu</text:span><text:span text:style-name="T25"> </text:span><text:span text:style-name="T19">dotacji</text:span><text:span text:style-name="T25"> </text:span><text:span text:style-name="T19">zamieszczana</text:span><text:span text:style-name="T25"> </text:span><text:span text:style-name="T19">jest</text:span><text:span text:style-name="T25"> </text:span><text:span text:style-name="T19">w</text:span><text:span text:style-name="T25"> </text:span><text:span text:style-name="T19">Biuletynie</text:span><text:span text:style-name="T25"> </text:span><text:span text:style-name="T19">Informacji</text:span><text:span text:style-name="T25"> </text:span><text:span text:style-name="T19">Publicznej Urzędu Miasta Piły,</text:span><text:span text:style-name="T25"> </text:span><text:span text:style-name="T19">na</text:span><text:span text:style-name="T25"> </text:span><text:span text:style-name="T19">tablicy</text:span><text:span text:style-name="T25"> </text:span><text:span text:style-name="T19">ogłoszeń</text:span><text:span text:style-name="T25"> </text:span><text:span text:style-name="T19">Urzędu</text:span><text:span text:style-name="T25"> </text:span><text:span text:style-name="T19">Miasta</text:span><text:span text:style-name="T25"> </text:span><text:span text:style-name="T19">Piły</text:span><text:span text:style-name="T25"> </text:span><text:span text:style-name="T19">oraz</text:span><text:span text:style-name="T25"> </text:span><text:span text:style-name="T19">na</text:span><text:span text:style-name="T25"> </text:span><text:span text:style-name="T19">stronie</text:span><text:span text:style-name="T25"> </text:span><text:span text:style-name="T19">internetowej</text:span><text:span text:style-name="T25"> </text:span><text:span text:style-name="T19">miasta</text:span><text:span text:style-name="T25"> </text:span><text:span text:style-name="T19">w</text:span><text:span text:style-name="T25"> </text:span><text:span text:style-name="T19">panelu</text:span><text:span text:style-name="T25"> </text:span><text:span text:style-name="T19">dla</text:span><text:span text:style-name="T25"> </text:span><text:span text:style-name="T19">organizacji</text:span><text:span text:style-name="T25"> </text:span><text:span text:style-name="T19">pozarządowych</text:span><text:span text:style-name="T25"> </text:span><text:span text:style-name="T19">niezwłocznie</text:span><text:span text:style-name="T25"> </text:span><text:span text:style-name="T19">po</text:span><text:span text:style-name="T25"> </text:span><text:span text:style-name="T19">podpisaniu</text:span><text:span text:style-name="T25"> </text:span><text:span text:style-name="T19">zarządzenia.</text:span></text:p>
      <text:p text:style-name="P13"><text:span text:style-name="T27"><text:tab/>§ 5.</text:span><text:span text:style-name="T25"> </text:span><text:span text:style-name="T19">Warunkiem</text:span><text:span text:style-name="T25"> </text:span><text:span text:style-name="T19">przekazania</text:span><text:span text:style-name="T25"> </text:span><text:span text:style-name="T19">dotacji</text:span><text:span text:style-name="T25"> </text:span><text:span text:style-name="T19">jest</text:span><text:span text:style-name="T25"> </text:span><text:span text:style-name="T19">zawarcie</text:span><text:span text:style-name="T25"> </text:span><text:span text:style-name="T19">umowy</text:span><text:span text:style-name="T25"> </text:span><text:span text:style-name="T19">według</text:span><text:span text:style-name="T25"> </text:span><text:span text:style-name="T19">ramowego</text:span><text:span text:style-name="T25"> </text:span><text:span text:style-name="T19">wzoru,</text:span><text:span text:style-name="T25"> </text:span><text:span text:style-name="T19">będącego</text:span><text:span text:style-name="T25"> </text:span><text:span text:style-name="T19">załącznikiem</text:span><text:span text:style-name="T25"> </text:span><text:span text:style-name="T19">nr</text:span><text:span text:style-name="T25"> </text:span><text:span text:style-name="T19">2</text:span><text:span text:style-name="T25"> </text:span><text:span text:style-name="T19">do</text:span><text:span text:style-name="T25"> </text:span><text:span text:style-name="T19">Rozporządzenia</text:span><text:span text:style-name="T25"> </text:span><text:span text:style-name="T19">Ministra</text:span><text:span text:style-name="T25"> </text:span><text:span text:style-name="T19">Pracy</text:span><text:span text:style-name="T25"> </text:span><text:span text:style-name="T19">i</text:span><text:span text:style-name="T25"> </text:span><text:span text:style-name="T19">Polityki</text:span><text:span text:style-name="T25"> </text:span><text:span text:style-name="T19">Społecznej</text:span><text:span text:style-name="T25"> </text:span><text:span text:style-name="T19">z</text:span><text:span text:style-name="T25"> </text:span><text:span text:style-name="T19">dnia</text:span><text:span text:style-name="T25"> </text:span><text:span text:style-name="T19">15</text:span><text:span text:style-name="T25"> </text:span><text:span text:style-name="T19">grudnia</text:span><text:span text:style-name="T25"> </text:span><text:span text:style-name="T19">2010</text:span><text:span text:style-name="T25"> </text:span><text:span text:style-name="T19">r.</text:span><text:span text:style-name="T25"> </text:span><text:span text:style-name="T19">w</text:span><text:span text:style-name="T25"> </text:span><text:span text:style-name="T19">sprawie</text:span><text:span text:style-name="T25"> </text:span><text:span text:style-name="T19">wzoru</text:span><text:span text:style-name="T25"> </text:span><text:span text:style-name="T19">oferty</text:span><text:span text:style-name="T25"> </text:span><text:span text:style-name="T19">i</text:span><text:span text:style-name="T25"> </text:span><text:span text:style-name="T19">ramowego</text:span><text:span text:style-name="T25"> </text:span><text:span text:style-name="T19">wzoru</text:span><text:span text:style-name="T25"> </text:span><text:span text:style-name="T19">umowy</text:span><text:span text:style-name="T25"> </text:span><text:span text:style-name="T19">dotyczących</text:span><text:span text:style-name="T25"> </text:span><text:span text:style-name="T19">realizacji</text:span><text:span text:style-name="T25"> </text:span><text:span text:style-name="T19">zadania</text:span><text:span text:style-name="T25"> </text:span><text:span text:style-name="T19">publicznego</text:span><text:span text:style-name="T25"> </text:span><text:span text:style-name="T19">oraz</text:span><text:span text:style-name="T25"> </text:span><text:span text:style-name="T19">wzoru</text:span><text:span text:style-name="T25"> </text:span><text:span text:style-name="T19">sprawozdania</text:span><text:span text:style-name="T25"> </text:span><text:span text:style-name="T19">z</text:span><text:span text:style-name="T25"> </text:span><text:span text:style-name="T19">wykonania</text:span><text:span text:style-name="T25"> </text:span><text:span text:style-name="T19">tego</text:span><text:span text:style-name="T25"> </text:span><text:span text:style-name="T19">zadania </text:span><text:span text:style-name="T21">(Dz. U. z 2011 r. </text:span><text:span text:style-name="T22">Nr 6, </text:span><text:span text:style-name="T21"><text:s/>poz.25).</text:span></text:p>
      <text:p text:style-name="P14"><text:span text:style-name="T27"><text:tab/>§ 6. </text:span><text:span text:style-name="T19">Zarządzenie</text:span><text:span text:style-name="T25"> </text:span><text:span text:style-name="T19">wchodzi</text:span><text:span text:style-name="T25"> </text:span><text:span text:style-name="T19">w</text:span><text:span text:style-name="T25"> </text:span><text:span text:style-name="T19">życie</text:span><text:span text:style-name="T25"> </text:span><text:span text:style-name="T19">z</text:span><text:span text:style-name="T25"> </text:span><text:span text:style-name="T19">dniem</text:span><text:span text:style-name="T25"> </text:span><text:span text:style-name="T19">podpisania.</text:span></text:p>
      <text:p text:style-name="P12"/>
      <text:p text:style-name="P12"/>
      <text:h text:style-name="P27" text:outline-level="3"/>
      <text:h text:style-name="P28" text:outline-level="3">Uzasadnienie </text:h>
      <text:p text:style-name="P1">do Zarządzenia <text:span text:style-name="T29">Nr 677(246)16</text:span> </text:p>
      <text:p text:style-name="P1">Prezydenta Miasta Piły</text:p>
      <text:p text:style-name="P1">z dnia <text:span text:style-name="T41">9</text:span> <text:span text:style-name="T39">sierpnia 2016 r.</text:span></text:p>
      <text:p text:style-name="P1"/>
      <text:p text:style-name="P16">w sprawie przyznania dotacji na wsparcie realizacji zada<text:span text:style-name="T40">nia</text:span> publiczn<text:span text:style-name="T40">ego</text:span> Gminy Piła <text:s/>w dziedzinie wspierania i upowszechniania kultury fizycznej w 201<text:span text:style-name="T4">6</text:span> r. <text:span text:style-name="T39">Uczniowskiemu Klubowi Sportowemu „Czwórka” Piła</text:span></text:p>
      <text:p text:style-name="P16"/>
      <text:list xml:id="list6350363763188377485" text:style-name="L1">
        <text:list-item>
          <text:list>
            <text:list-item>
              <text:list>
                <text:list-header>
                  <text:p text:style-name="P23"><text:span text:style-name="T31">W</text:span><text:span text:style-name="T32"> dniu </text:span><text:span text:style-name="T36">25</text:span><text:span text:style-name="T34"> </text:span><text:span text:style-name="T33">lipca</text:span><text:span text:style-name="T32"> 2016 r. <text:s/></text:span><text:span text:style-name="T36">Uczniowski Klub Sportowy „Czwórka”</text:span><text:span text:style-name="T33"> Piła</text:span><text:span text:style-name="T35"> </text:span><text:span text:style-name="T32">złożył ofertę realizacji zadania publicznego:</text:span></text:p>
                </text:list-header>
              </text:list>
            </text:list-item>
          </text:list>
        </text:list-item>
        <text:list-item>
          <text:p text:style-name="P24"><text:span text:style-name="T30">Udział w rozgrywkach Wielkopolskiego Związku Piłki Siatkowej</text:span> - w okresie od 1.<text:span text:style-name="T39">10</text:span>.<text:span text:style-name="T40">2016</text:span> <text:span text:style-name="T30">d</text:span>o <text:span text:style-name="T30">29</text:span>.1<text:span text:style-name="T39">2</text:span>.2016 r.</text:p>
        </text:list-item>
      </text:list>
      <text:p text:style-name="P17">Ofert<text:span text:style-name="T30">a</text:span> został<text:span text:style-name="T30">a</text:span> udostępnion<text:span text:style-name="T30">a</text:span> na tablicy ogłoszeń Urzędu Miasta Piły, w Biuletynie Informacji Publicznej Urzędu Miasta Piły oraz na stronie internetowej miasta w panelu dla organizacji pozarządowych. W ustawowym terminie 7 dni nie zgłoszono uwag.</text:p>
      <text:p text:style-name="P2"><text:tab/>W związku z powyższym podjęcie niniejszego zarządzenia jest zasadne.</text:p>
      <text:p text:style-name="P3"/>
      <text:p text:style-name="P3"/>
      <text:p text:style-name="P3"/>
      <text:p text:style-name="P3"/>
      <text:p text:style-name="P20"/>
      <text:h text:style-name="P26" text:outline-level="1"><text:span text:style-name="T29">Z</text:span>ałącznik do Zarządzenia <text:s/><text:span text:style-name="T39">nr 677(246)16</text:span></text:h>
      <text:h text:style-name="P29" text:outline-level="1">Prezydenta Miasta Piły</text:h>
      <text:h text:style-name="P29" text:outline-level="1">z dnia <text:span text:style-name="T41">9</text:span> <text:span text:style-name="T39">sierpnia</text:span> 2016 r. </text:h>
      <text:p text:style-name="P21"/>
      <text:p text:style-name="P18">w sprawie przyznania dotacji na wsparcie realizacji zada<text:span text:style-name="T40">nia</text:span> publiczn<text:span text:style-name="T40">ego</text:span> Gminy Piła <text:s/>w dziedzinie wspierania i upowszechniania kultury fizycznej w 201<text:span text:style-name="T4">6</text:span> r. <text:span text:style-name="T39">Uczniowskiemu Klubowi Sportowemu „Czwórka” Piła</text:span></text:p>
      <text:p text:style-name="P1"/>
      <text:p text:style-name="P6"/>
      <text:p text:style-name="P5">dz.926 - <text:s/>kultura fizyczn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29">L</text:span>p.</text:p>
          </table:table-cell>
          <table:table-cell table:style-name="Tabela1.A1" office:value-type="string">
            <text:p text:style-name="P7">Nazwa podmiotu </text:p>
          </table:table-cell>
          <table:table-cell table:style-name="Tabela1.A1" office:value-type="string">
            <text:p text:style-name="P7">Tytuł zadania</text:p>
          </table:table-cell>
          <table:table-cell table:style-name="Tabela1.D1" office:value-type="string">
            <text:p text:style-name="P7">Kwota dotacji <text:span text:style-name="T37">w zł </text:span>na zadanie <text:s/>w 201<text:span text:style-name="T38">6</text:span> r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9">Uczniowski Klub Sportowy „Czwórka” Piła</text:p>
          </table:table-cell>
          <table:table-cell table:style-name="Tabela1.A1" office:value-type="string">
            <text:list xml:id="list95348996643718" text:continue-numbering="true" text:style-name="L1">
              <text:list-header>
                <text:p text:style-name="P25"><text:span text:style-name="T30">Udział w rozgrywkach Wielkopolskiego Związku Piłki Siatkowej</text:span> - w okresie od 1.<text:span text:style-name="T39">10</text:span>. <text:span text:style-name="T39">2016 r. d</text:span>o <text:span text:style-name="T30">29</text:span>.1<text:span text:style-name="T39">2</text:span>.2016 r.</text:p>
              </text:list-header>
            </text:list>
          </table:table-cell>
          <table:table-cell table:style-name="Tabela1.D1" office:value-type="string">
            <text:p text:style-name="P9">10 00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776cm" fo:margin-bottom="0.106cm" loext:contextual-spacing="false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1:58.408000000</meta:creation-date>
    <dc:date>2016-08-10T09:53:48.696000000</dc:date>
    <meta:editing-duration>PT33M49S</meta:editing-duration>
    <meta:editing-cycles>4</meta:editing-cycles>
    <meta:generator>LibreOffice/4.4.7.2$Windows_x86 LibreOffice_project/f3153a8b245191196a4b6b9abd1d0da16eead600</meta:generator>
    <meta:print-date>2016-08-04T08:45:06.095000000</meta:print-date>
    <meta:document-statistic meta:table-count="1" meta:image-count="0" meta:object-count="0" meta:page-count="3" meta:paragraph-count="33" meta:word-count="479" meta:character-count="3549" meta:non-whitespace-character-count="2712"/>
  </office:meta>
</office:document-meta>
</file>