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/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69cm" fo:margin-left="-0.307cm" fo:margin-right="0.238cm" table:align="margins"/>
    </style:style>
    <style:style style:name="Tabela2.A" style:family="table-column">
      <style:table-column-properties style:column-width="9.313cm" style:rel-column-width="35757*"/>
    </style:style>
    <style:style style:name="Tabela2.B" style:family="table-column">
      <style:table-column-properties style:column-width="7.756cm" style:rel-column-width="29778*"/>
    </style:style>
    <style:style style:name="Tabela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6.108cm" fo:margin-left="0.123cm" table:align="left"/>
    </style:style>
    <style:style style:name="Tabela3.A" style:family="table-column">
      <style:table-column-properties style:column-width="6.108cm"/>
    </style:style>
    <style:style style:name="Tabela3.1" style:family="table-row">
      <style:table-row-properties style:min-row-height="1.475cm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font-size-asian="12pt"/>
    </style:style>
    <style:style style:name="P6" style:family="paragraph" style:parent-style-name="Standard_20__28_user_29_">
      <style:paragraph-properties fo:line-height="100%" fo:text-align="justify" style:justify-single-word="false" fo:orphans="0" fo:widows="0" style:text-autospace="none"/>
      <style:text-properties fo:color="#000000" style:font-name="Times New Roman" style:font-name-complex="Times New Roman"/>
    </style:style>
    <style:style style:name="P7" style:family="paragraph" style:parent-style-name="Standard_20__28_user_29_">
      <style:paragraph-properties fo:line-height="100%" fo:text-align="justify" style:justify-single-word="false" fo:orphans="0" fo:widows="0" style:text-autospace="none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3.0500001907349pt" style:font-style-asian="normal" style:font-weight-asian="bold" style:font-size-complex="13.0500001907349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2pt" fo:font-style="normal" fo:font-weight="bold" style:font-size-asian="13.0500001907349pt" style:font-style-asian="normal" style:font-weight-asian="bold" style:font-size-complex="13.0500001907349pt"/>
    </style:style>
    <style:style style:name="P10" style:family="paragraph" style:parent-style-name="Subtitle">
      <style:paragraph-properties fo:text-align="center" style:justify-single-word="false"/>
      <style:text-properties style:font-name="Times New Roman" fo:font-size="12pt" fo:font-style="normal" fo:font-weight="bold" style:font-size-asian="13.0500001907349pt" style:font-style-asian="normal" style:font-weight-asian="bold" style:font-size-complex="13.0500001907349pt"/>
    </style:style>
    <style:style style:name="T1" style:family="text">
      <style:text-properties style:font-name="Calibri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="0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ZGŁOSZENIOWY</text:p>
      <text:p text:style-name="P8"/>
      <text:p text:style-name="P9">Zgłaszam udział w spotkaniu:</text:p>
      <text:p text:style-name="P9">rodzaj spotkania: <text:s/>informacyjne <text:s/>dotyczące usługi asystenta podatnika,</text:p>
      <text:p text:style-name="P9">miejsce spotkania: Urząd Skarbowy w Pile ul. Kossaka 106, sala nr 424 IV piętro,</text:p>
      <text:p text:style-name="P9">data i godzina: 5 listopad 2015r. <text:s/>godz. 10:00.</text:p>
      <text:p text:style-name="P9"/>
      <text:p text:style-name="P9">Potwierdzam swoje uczestnictwo: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Imię i Nazwisko:</text:p>
            <text:p text:style-name="P3"/>
          </table:table-cell>
          <table:table-cell table:style-name="Tabela2.B1" office:value-type="string">
            <text:p text:style-name="P4">Telefon:</text:p>
          </table:table-cell>
        </table:table-row>
        <table:table-row>
          <table:table-cell table:style-name="Tabela2.B1" table:number-columns-spanned="2" office:value-type="string">
            <text:p text:style-name="P4">E-mail:</text:p>
            <text:p text:style-name="P4"/>
          </table:table-cell>
          <table:covered-table-cell/>
        </table:table-row>
        <table:table-row>
          <table:table-cell table:style-name="Tabela2.B1" table:number-columns-spanned="2" office:value-type="string">
            <text:p text:style-name="P4">Adres zamieszkania:</text:p>
            <text:p text:style-name="P4"/>
            <text:p text:style-name="P4"/>
          </table:table-cell>
          <table:covered-table-cell/>
        </table:table-row>
      </table:table>
      <text:p text:style-name="Standard"><draw:frame draw:style-name="fr1" draw:name="Ramka1" text:anchor-type="paragraph" svg:x="10.67cm" svg:y="0.422cm" svg:width="7.297cm" style:rel-width="scale" svg:height="1.995cm" style:rel-height="scale" draw:z-index="0"><draw:text-box><table:table table:name="Tabela3" table:style-name="Tabela3"><table:table-column table:style-name="Tabela3.A"/><table:table-row table:style-name="Tabela3.1"><table:table-cell table:style-name="Tabela3.A1" office:value-type="string"><text:p text:style-name="P4">Podpis</text:p><text:p text:style-name="P5"/></table:table-cell></table:table-row></table:table><text:p text:style-name="Normalny"/></draw:text-box></draw:frame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7"><text:span text:style-name="T3">Formularz zgłoszeniowy można przesłać e-mailem na adres </text:span><text:a xlink:type="simple" xlink:href="mailto:anna.gruszczynska@wp.pl"><text:span text:style-name="Internet_20_link"><text:span text:style-name="T2">anna.gruszczynska@wp.mofnet.gov.pl,</text:span></text:span></text:a><text:span text:style-name="T3"> lub <text:s/>listem tradycyjnym na adres Urząd Skarbowy w Pile, ul. Kossaka 106, 64-920 Piła, lub dostarczyć osobiście do Centrum obsługi w Urzędzie Skarbowym w Pile (sala na parterze).</text:span></text:p>
      <text:p text:style-name="P6"><text:span text:style-name="Domyślna_20_czcionka_20_akapitu"><text:span text:style-name="T3">Dodatkowe informacje pod nr telefonu 67 35 26 021 lub 020 lub 128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Arial" svg:font-family="Arial"/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color="#000000" fo:font-size="12pt" fo:font-weight="bold" style:font-size-asian="12pt" style:font-weight-asian="bold" style:language-complex="ar" style:country-complex="SA" fo:hyphenate="tru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000000" fo:font-size="11pt" fo:font-style="italic" style:font-size-asian="11pt" style:font-style-asian="italic" style:language-complex="ar" style:country-complex="SA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hyphenation-ladder-count="no-limit" fo:keep-with-next="always"/>
      <style:text-properties fo:color="#000000" fo:font-size="11pt" fo:font-weight="bold" style:font-size-asian="11pt" style:font-weight-asian="bold" style:language-complex="ar" style:country-complex="SA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" fo:font-size="12pt" fo:language="pl" fo:country="PL" style:font-name-asian="SimSun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dc:title>WIZ</dc:title>
    <meta:creation-date>2015-10-12T10:51:28</meta:creation-date>
    <dc:date>2015-10-15T09:25:56</dc:date>
    <meta:editing-cycles>8</meta:editing-cycles>
    <meta:editing-duration>PT3H10M8S</meta:editing-duration>
    <meta:template xlink:type="simple" xlink:actuate="onRequest" xlink:href="///E:/Profile/3019gran/Dane%20aplikacji/OpenOffice.ux.pl2/user/template/WIZ.ott" xlink:title="WIZ" meta:date="2015-10-12T10:51:26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4" meta:word-count="99" meta:character-count="670"/>
  </office:meta>
</office:document-meta>
</file>